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het bouwen van 8 pakhuizen met kantoor aan huis achter Boegspriet 2 t/m 22 te Loosdrecht en ontwerpverklaring van geen bedenk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demeren maken bekend dat zij voornemens zijn om met toepassing van artikel 2.12, eerste lid, onder a, sub c, van de Wet algemene bepalingen omgevingsrecht (Wabo) een omgevingsvergunning te verlenen voor het bouwen van 8 pakhuizen met kantoor aan huis achter Boegspriet 2 t/m 22 te Loosdrecht<text:span text:style-name="nadrukvet">. </text:span>Voor deze omgevingsvergunning wordt afgeweken van het bestemmingsplan ‘Dorpscentrum Oud-Loosdrecht’.</text:p>
            <text:p text:style-name="common-al"/>
            <text:p text:style-name="common-al">De omgevingsvergunning bestaat uit de volgende onderdelen:</text:p>
            <text:p text:style-name="common-al">het bouwen van een bouwwerk (artikel 2.10, Wabo);</text:p>
            <text:p text:style-name="common-al">het gebruiken van gronden of bouwwerken in strijd met het bestemmingsplan (artikel 2.1, lid 1 onder c, Wabo).</text:p>
            <text:p text:style-name="common-al"/>
            <text:p text:style-name="common-al">
            <text:span text:style-name="nadrukvet">Verklaring van geen bedenkingen</text:span>
          </text:p>
            <text:p text:style-name="common-al">Onderdeel van deze procedure is een door de gemeenteraad af te geven verklaring van geen bedenkingen. In de raadsvergadering van 20 september 2018 heeft de gemeenteraad besloten om de ontwerpverklaring van geen bedenkingen ter inzage te leggen. </text:p>
            <text:p text:style-name="common-al"/>
            <text:p text:style-name="common-al">
            <text:span text:style-name="nadrukvet">Ter inzage</text:span>
          </text:p>
            <text:p text:style-name="common-al">Het ontwerpbesluit omgevingsvergunning ligt met ingang van 27 september 2018 gedurende zes weken ter inzage in het gemeentehuis van Wijdemeren, Rading 1 te Loosdrecht. De omgevingsvergunning is digitaal raadpleegbaar op <text:a xlink:href="http://www.ruimtelijkeplannen.nl/" xlink:type="simple">www.ruimtelijkeplannen.nl</text:a> met identificatienummer NL.IMRO.1696.OVBoegspriet2018-on00</text:p>
            <text:p text:style-name="common-al"/>
            <text:p text:style-name="common-al">
            <text:span text:style-name="nadrukvet">Zienswijzen</text:span>
          </text:p>
            <text:p text:style-name="common-al">Gedurende de termijn van ter inzageligging kan tegen het ontwerpbesluit een schriftelijke zienswijze worden ingediend bij het college van burgemeester en wethouders, Postbus 190, 1230 AD Loosdrecht. U kunt ook een mondelinge zienswijze indienen. Hiervoor kunt u een afspraak maken met de het secretariaat Fysiek Domein op telefoonnummer (035) 65 59 557.</text:p>
            <text:p text:style-name="common-al"/>
            <text:p text:style-name="common-al">Een schriftelijke zienswijze tegen het ontwerpbesluit verklaring van geen bedenkingen moet worden gericht aan de gemeenteraad van Wijdemeren Postbus 190, 1230 AD Loosdrecht.</text:p>
            <text:p text:style-name="common-al"/>
            <text:p text:style-name="common-al">Om te zijner tijd beroep in te kunnen stellen tegen de omgevingsvergunning dient u een zienswijze te hebben ingediend tegen het ontwerp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422</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422</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422</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het bouwen van 8 pakhuizen met kantoor aan huis achter Boegspriet 2 t/m 22 te Loosdrecht en ontwerpverklaring van geen bedenkingen</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2422</meta:user-defined>
    <meta:user-defined meta:name="OVERHEIDop.StcrtID/DC.identifier">stcrt-2018-52422</meta:user-defined>
    <meta:user-defined meta:name="OVERHEID.TaxonomieBeleidsagenda/OVERHEID.category">Ruimte en infrastructuur | Organisatie en beleid</meta:user-defined>
    <meta:user-defined meta:name="OVERHEID.Gemeente/DC.spatial">Wijdemeren</meta:user-defined>
    <meta:user-defined meta:name="OVERHEIDop.Ruimtelijkplan/OVERHEIDop.bekendmakingBetreffendePlan">NL.IMRO.1696.OVBoegspriet2018-on00</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HC 21</meta:user-defined>
    <meta:user-defined meta:name="OVERHEIDop.woonplaats">Loosdrecht</meta:user-defined>
    <meta:user-defined meta:name="OVERHEIDop.straatnaam">Boegsprie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3875 468747</meta:user-defined>
    <meta:user-defined meta:name="OVERHEIDop.versieInformatie"/>
  </office:meta>
</office:document-meta>
</file>