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9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 Toestemming evenement Rib Rally 2018</text:h>
      <text:p text:style-name="ifm_p_font.italic_mt.7.4mm_ifm">RIB Rally 2018</text:p>
      <text:p text:style-name="ifm_p_mt.3.7mm_ifm">De Havenmeester van Rotterdam, werkzaam bij Havenbedrijf Rotterdam N.V., tevens Rijkshavenmeester regio Rotterdam-Rijnmond,</text:p>
      <text:p text:style-name="ifm_p_mt.3.7mm_ifm">Overwegende:</text:p>
      <text:p text:style-name="ifm_p_indent.-5mm_mleft.5mm_ifm">•<text:tab/>het verzoek van Stichting Rotterdam Rib Rally, Laan van Westroijen 10 te Tiel (hierna aanvrager) tot het houden van een evenement/ festiviteit waarbij één of meer schepen betrokken zijn op de vaarweg de Nieuwe Maas te Rotterdam;</text:p>
      <text:p text:style-name="ifm_p_indent.-5mm_mleft.5mm_ifm">•<text:tab/>dat bij dit evenement, dat plaatsvindt op 14 september 2018 van 12.00 uur tot 17.30 uur op Nieuwe Maas tussen kilometerraai 996 en 1006 wordt gevaren met meerdere kleine schepen van het type Rib;</text:p>
      <text:p text:style-name="ifm_p_indent.-5mm_mleft.5mm_ifm">•<text:tab/>dat het belang van dit evenement past binnen het evenementenbeleid;</text:p>
      <text:p text:style-name="ifm_p_indent.-5mm_mleft.5mm_ifm">•<text:tab/>dat deze gebeurtenis de veilige of het vlotte verloop van de scheepvaart in gevaar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1, onder e, van de Beschikking aanwijzing bevoegde autoriteiten Binnenvaartpolitiereglement;</text:p>
      <text:p text:style-name="ifm_p_indent.-5mm_mleft.5mm_ifm">•<text:tab/>artikel 1.23, tweede lid, van het Binnenvaartpolitiereglement;</text:p>
      <text:p text:style-name="ifm_p_indent.-5mm_mleft.5mm_ifm">•<text:tab/>artikel 7, derde lid, Scheepvaartverkeerswet.</text:p>
      <text:p text:style-name="ifm_p_mt.3.7mm_indent.0mm_ifm">Besluit:</text:p>
      <text:p text:style-name="ifm_p_mt.3.7mm_indent.0mm_ifm">Toestemming te verlenen aan de aanvrager  voor het houden van een evenement/festiviteit waarbij een of meer kleine schepen of drijvende voorwerpen zijn betrokken. Het evenement betreft een “Rib Rally” op de Nieuwe Maas. Deze toestemming geldt voor het evenement/ festiviteit gehouden tussen kilometerraai 996 en 1006, op vrijdag  14 september 2018 vanaf 12.00 uur tot 17.30 uur;</text:p>
      <text:p text:style-name="ifm_p_mt.3.7mm_indent.0mm_ifm">Op deze toestemming zijn de volgende artikelen van kracht:</text:p>
      <text:h text:style-name="ifm_p_font.bold_mt.5.08mm_page.keep-with-next_ifm" text:outline-level="2">Artikel<text:s/>1.<text:s/></text:h>
      <text:p text:style-name="ifm_p_mt.4.23mm_indent.-5mm_mleft.5mm_ifm">•<text:tab/>aanvrager dient er voor zorg te dragen, dat er op deelnemende begeleidings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 (roepnaam: “Verkeerscentrale Rotterdam”);</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deelnemende schepen dienen voor zover van toepassing te voldoen aan de daarvoor geldende wettelijke voorschriften en gedragsbepalingen (zoals benoemd, in onder andere Binnenvaartpolitiereglement,);</text:p>
      <text:p text:style-name="ifm_p_indent.-5mm_mleft.5mm_ifm">•<text:tab/>tijdens het evenement/festiviteit geldt dat de vlotheid en veiligheid van het overige scheepvaartverkeer op Nieuwe Maas niet wordt belemmerd;</text:p>
      <text:p text:style-name="ifm_p_indent.-5mm_mleft.5mm_ifm">•<text:tab/>de aanvrager zorgt voor begeleidingsschepen. Deze schepen zijn uitgerust met een goedgekeurde marifooninstallatie voorzien van relevante marifoonsectorkanalen, adequate reddingsmiddelen en portofoons;</text:p>
      <text:p text:style-name="ifm_p_indent.-5mm_mleft.5mm_ifm">•<text:tab/>het is aan de deelnemende (kleine) vaartuigen niet toegestaan om in het midden van het vaarwater te varen. Dit betekent dat alle deelnemende schepen zoveel mogelijk stuurboordwal van het vaarwater moeten houden;</text:p>
      <text:p text:style-name="ifm_p_indent.-5mm_mleft.5mm_ifm">•<text:tab/>de deelnemers dienen voorzien te zijn van adequate redmiddelen;</text:p>
      <text:p text:style-name="ifm_p_indent.-5mm_mleft.5mm_ifm">•<text:tab/>er mag met maximaal 2 ribs naast elkaar gevaren worden;</text:p>
      <text:p text:style-name="ifm_p_indent.-5mm_mleft.5mm_ifm">•<text:tab/>indien door onvoorziene omstandigheden in het belang van de veiligheid of het vlotte verloop van de scheepvaart moet worden afgeweken van het Nautisch veiligheidsplan vindt dit slechts plaats nadat aanvrager toestemming heeft van het Havencoördinatiecentrum van de Divisie Havenmeester van het Havenbedrijf Rotterdam N.V. (010-2521000);</text:p>
      <text:p text:style-name="ifm_p_indent.-5mm_mleft.5mm_ifm">•<text:tab/>indien één of meerdere deelnemende open kleine schepen zinken, stranden of anderszins in ongerede raken dienen deze onmiddellijk uit het water te worden verwijderd door de organisatie.</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aan het evenement deelnemende schepen niet voldoen aan de daarvoor geldende wettelijke voorschriften, zoals onder andere benoemd in het Binnenvaartpolitiereglement en Binnenvaartwe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 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s Centrale Rotterdam;</text:p>
      <text:p text:style-name="ifm_p_indent.-5mm_mleft.5mm_ifm">•<text:tab/>er een calamiteit plaatsvindt;</text:p>
      <text:p text:style-name="ifm_p_indent.-5mm_mleft.5mm_ifm">•<text:tab/>niet wordt voldaan aan het bepaalde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Nautisch Draaiboek maken deel uit van deze toestemming.</text:p>
      <text:h text:style-name="ifm_p_font.bold_mt.5.08mm_page.keep-with-next_ifm" text:outline-level="2">Artikel<text:s/>5.<text:s/></text:h>
      <text:p text:style-name="ifm_p_mt.4.23mm_ifm">Deze toestemming is geldig op vrijdag 14 september 2018 van 12.00 uur tot 17.30 uur voor het evenement/ festiviteit gehouden op Nieuwe Maas tussen kilometerraai 996 en 1006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 Rijkshavenmeester regio Rotterdam-Rijnmond.</text:p>
      <text:p text:style-name="ifm_p_mt.3.7mm_ifm"><text:span text:style-name="ifm_span_font.bold_ifm">Bezwaarclausule</text:span></text:p>
      <text:p text:style-name="ifm_p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390</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390</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BPR art 1.23 2e lid Toestemming evenement Rib Rally 2018</dc:title>
    <meta:user-defined meta:name="OVERHEIDop.DienstAgentschapInstellingOfProject/DC.creator">Havenbedrijf Rotterdam</meta:user-defined>
    <meta:user-defined meta:name="OVERHEIDop.versieInformatie"/>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8-52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BPR art 1.23 2e lid Toestemming evenement Rib Rally 2018</meta:user-defined>
    <meta:user-defined meta:name="DCTERMS.W3CDTF/DCTERMS.available">2018-09-19</meta:user-defined>
  </office:meta>
</office:document-meta>
</file>