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chimmelpenninckkade achterzijde (binne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en c van de Wet algemene bepalingen omgevingsrecht (Wabo) af te wijken van het geldende bestemmingsplan ‘Amersfoort Oost’, voor het legaliseren van het gebruik als particuliere moestuin samen met de bestaande schaftkeet/schuur en een buitenkast en voor het bouwen van orangeriegebouwtje op het perceel gelegen op een binnenterrein achter de percelen Schimmelpenninckkade 18 tm 22. </text:p>
            <text:p text:style-name="common-al"/>
            <text:p text:style-name="common-al">In de huidige situatie wordt het perceel gebruikt als moestuin. De eigenaar heeft hier enkele gebouwtjes/opslagruimtes en een schaftkeet/schuur in gebruik. De eigenaar wil, met uitzondering van de schaftkeet/schuur en een buitenkast, de huidige bebouwing slopen en vervolgens aan de oostzijde van de locatie een orangeriegebouwtje realiseren. Om het gebruik als zelfstandige, particuliere moestuin samen met de bestaande schaftkeet/schuur en buitenkast te legaliseren en om de bouw van een orangeriegebouwtje mogelijk te maken, moet een planologische procedure worden doorlopen.</text:p>
            <text:p text:style-name="common-al"/>
            <text:p text:style-name="common-al">
            <text:span text:style-name="nadrukvet">Ter inzage</text:span>
          </text:p>
            <text:p text:style-name="common-al">Het ontwerpbesluit omgevingsvergunning ligt met bijbehorende stukken van donderdag 20 september tot en met donderdag 31 oktober 2018 voor een ieder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045-0201).</text:p>
            <text:p text:style-name="common-al"/>
            <text:p text:style-name="common-al">
            <text:span text:style-name="nadrukvet">Zienswijzen</text:span>
          </text:p>
            <text:p text:style-name="common-al">Gedurende de periode van ter inzage legging (van 20 september tot en met 31 oktober 2018) kan een ieder schriftelijk of mondeling zienswijzen over het ontwerpbesluit omgevingsvergunning naar voren brengen. Het schriftelijk indienen van een zienswijze kan op 2 manieren: </text:p>
            <text:p text:style-name="common-al"/>
            <text:p text:style-name="common-al">1.    Een brief schrijven en deze per post sturen naar: </text:p>
            <text:p text:style-name="common-al"> Gemeente Amersfoort </text:p>
            <text:p text:style-name="common-al">Afdeling Vergunningen, Toezicht en Handhaving </text:p>
            <text:p text:style-name="common-al">Postbus 4000 3800 EA Amersfoort </text:p>
            <text:p text:style-name="common-al"/>
            <text:p text:style-name="common-al">2.    Via het Online formulier: </text:p>
            <text:p text:style-name="common-al">Met dit formulier kunt u digitaal een zienswijze indienen, inloggen met DigiD is hierbij verplicht. Het formulier is te vinden op <text:a xlink:href="http://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http://www.digid.nl" xlink:type="simple">www.digid.nl</text:a>. Voor de procedure maakt het geen verschil of u een brief stuurt of een digitaal formulier invult. Uw zienswijze wordt op de zelfde manier behandeld. </text:p>
            <text:p text:style-name="common-al"/>
            <text:p text:style-name="last-al">Wilt u liever iemand spreken en uw zienswijze mondeling naar voren brengen, dan kunt u daarvooreen afspraak maken bij de afdeling Vergunningen, Toezicht en Handhaving via telefoonnummer 14 03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chimmelpenninckkade achterzijde (binnenterrei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384</meta:user-defined>
    <meta:user-defined meta:name="OVERHEIDop.StcrtID/DC.identifier">stcrt-2018-52384</meta:user-defined>
    <meta:user-defined meta:name="OVERHEID.TaxonomieBeleidsagenda/OVERHEID.category">Ruimte en infrastructuur | Organisatie en beleid</meta:user-defined>
    <meta:user-defined meta:name="OVERHEIDop.Ruimtelijkplan/OVERHEIDop.bekendmakingBetreffendePlan">NL.IMRO.0307.OV00045-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3</meta:user-defined>
    <meta:user-defined meta:name="OVERHEIDop.woonplaats">Amersfoort</meta:user-defined>
    <meta:user-defined meta:name="OVERHEIDop.straatnaam">Schimmelpenninck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65 463517</meta:user-defined>
    <meta:user-defined meta:name="OVERHEIDop.versieInformatie"/>
  </office:meta>
</office:document-meta>
</file>