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bouwen van 3 woningen, Sectie K perceelnummer 5500 (Nieuwhuisstraat)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het bouwen van 3 woningen, Sectie K perceelnummer 5500 (Nieuwhuisstraat), 6417 AG te Heerlen (datum besluit is datum bekendmaking: 5 september 2018 , dossiernummer 5647)</text:p>
            <text:p text:style-name="common-al"/>
            <text:p text:style-name="common-al">
            <text:span text:style-name="nadrukvet">Beroep instellen</text:span>
          </text:p>
            <text:p text:style-name="common-al">U kunt beroep instellen tegen dit besluit. Een beroepschrift moet binnen zes weken na de dag van bekendmaking van dit besluit indienen. Let op: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</text:p>
            <text:p text:style-name="common-al"/>
            <text:p text:style-name="common-al">Voor het inzien van het besluit en de bijbehorende stukken kunt u telefonisch een afspraak maken, bel 14 045. Vanuit het buitenland is het telefoonnummer +31 45 5 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6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36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36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ouwen van 3 woningen, Sectie K perceelnummer 5500 (Nieuwhuisstraat) te Heer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4</meta:user-defined>
    <meta:user-defined meta:name="OVERHEIDop.publicationIssue">52368</meta:user-defined>
    <meta:user-defined meta:name="OVERHEIDop.StcrtID/DC.identifier">stcrt-2018-52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AG 7</meta:user-defined>
    <meta:user-defined meta:name="OVERHEIDop.woonplaats">Heerlen</meta:user-defined>
    <meta:user-defined meta:name="OVERHEIDop.straatnaam">Nieuwhui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477 320605</meta:user-defined>
    <meta:user-defined meta:name="OVERHEIDop.versieInformatie"/>
  </office:meta>
</office:document-meta>
</file>