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straat 61/Heiberg 10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Zandstraat 61/Heiberg 10 Montfort’ voor een ieder ter inzage ligt.</text:p>
            <text:p text:style-name="common-al">
            <text:span text:style-name="nadrukvet">Inzage en raadplegen</text:span>
          </text:p>
            <text:p text:style-name="common-al">Het ontwerp-raadsbesluit en ontwerp-bestemmingsplan liggen met bijbehorende stukken vanaf 21 september 2018 voor 6 weken ter inzage bij het Servicepunt Roerdalen. De planstukken zijn tevens elektronisch te raadplegen via www.ruimtelijkeplannen.nl onder de codering:</text:p>
            <text:p text:style-name="common-al">NL.IMRO.1669.BPMFT2018HEIBERG10-OW01</text:p>
            <text:p text:style-name="common-al">
            <text:span text:style-name="nadrukvet">Het plan</text:span>
          </text:p>
            <text:p text:style-name="common-al">Het ontwerp-bestemmingsplan voorziet in de uitbreiding van de steenhandel gelegen aan de Heiberg 10 te Montfort op een gedeelte van de gronden behorende bij de agrarische bouwkavel aan de Zandstraat 61 te Montfort. De resterende agrarische bouwkavel zal deels een woonbestemming en deels een agrarische bestemming zonder bouwvlak krijgen. Daarnaast worden een aantal planologische wijzigingen doorgevoerd op de bestaande bedrijfslocatie aan de Heiberg 10 - onder andere het verplaatsen van de inrit – en zal de bestaande parkeervoorziening aan de overzijde van Heiberg 10 positief bestemd worden.Het plangebied omvat de percelen kadastraal bekend gemeente Montfort:</text:p>
            <text:p text:style-name="common-al">- sectie C, nrs. 3974 en 3975 en plaatselijk bekend als Heiberg 10 (= bestaande steenhandel);</text:p>
            <text:p text:style-name="common-al">- sectie C, nr. 2950 en plaatselijk bekend als Zandstraat 61 (= agrarische bedrijfskavel);</text:p>
            <text:p text:style-name="common-al">- sectie F, nr. 256 (ged.) en plaatselijk gelegen tegenover Heiberg 10 (= bestaande parkeerplaats).<text:span text:style-name="nadrukvet"/></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9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straat 61/Heiberg 10 Montfor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340</meta:user-defined>
    <meta:user-defined meta:name="OVERHEIDop.StcrtID/DC.identifier">stcrt-2018-5234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HEIBERG10-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NA 10</meta:user-defined>
    <meta:user-defined meta:name="OVERHEIDop.woonplaats">Montfort</meta:user-defined>
    <meta:user-defined meta:name="OVERHEIDop.straatnaam">Hei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94 348012</meta:user-defined>
    <meta:user-defined meta:name="OVERHEIDop.versieInformatie"/>
  </office:meta>
</office:document-meta>
</file>