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lastuinbouwgebied Koekoekspolder 2014, 1e herziening manege Deltaruiters-Kroonmenn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1 van de Wet ruimtelijke ordening het volgende bekend. Het college heeft het ontwerpbestemmingsplan “Glastuinbouwgebied Koekoekspolder 2014, 1<text:span text:style-name="sup">e</text:span> herziening manege Deltaruiters-Kroonmenners” vrijgegeven voor terinzagelegging. </text:p>
            <text:p text:style-name="common-al"/>
            <text:p text:style-name="common-al">
            <text:span text:style-name="nadrukvet">Bestemmingsplan</text:span>
          </text:p>
            <text:p text:style-name="common-al">Dit bestemmingsplan maakt de verplaatsing van de manege van de Deltaruiters en de menvereniging de Kroonmenners naar de hoek Parallelweg/ Zwagersweg in de Koekoekspolder mogelijk.</text:p>
            <text:p text:style-name="common-al"/>
            <text:p text:style-name="common-al">
            <text:span text:style-name="nadrukvet">Inzage</text:span>
          </text:p>
            <text:p text:style-name="common-al">Het ontwerpbestemmingsplan “Glastuinbouwgebied Koekoekspolder 2014, 1<text:span text:style-name="sup">e</text:span> herziening manege Deltaruiters-Kroonmenners” ligt met ingang van woensdag 19 september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39-OW01.</text:p>
            <text:p text:style-name="common-al"/>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ontwerpbestemmingsplan “1<text:span text:style-name="sup">e</text:span> herziening manege Deltaruiters-Kroonmenners”. 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lastuinbouwgebied Koekoekspolder 2014, 1e herziening manege Deltaruiters-Kroonmenners”</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305</meta:user-defined>
    <meta:user-defined meta:name="OVERHEIDop.StcrtID/DC.identifier">stcrt-2018-52305</meta:user-defined>
    <meta:user-defined meta:name="OVERHEID.TaxonomieBeleidsagenda/OVERHEID.category">Ruimte en infrastructuur | Organisatie en beleid</meta:user-defined>
    <meta:user-defined meta:name="OVERHEIDop.Ruimtelijkplan/OVERHEIDop.bekendmakingBetreffendePlan">NL.IMRO.0166.00991239-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28</meta:user-defined>
    <meta:user-defined meta:name="OVERHEIDop.woonplaats">IJsselmuid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616 510554</meta:user-defined>
    <meta:user-defined meta:name="OVERHEIDop.versieInformatie"/>
  </office:meta>
</office:document-meta>
</file>