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aanleggen van een zandbak aan de Hunzeweg 38a te Garnw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artikel 2.12, lid 1, onder a, onder 3° van de Wet algemene bepalingen omgevingsrecht (Wabo) bekend dat het besluit en de bijbehorende stukken ten behoeve van het aanleggen van en zandbak aan de Hunzeweg 38a te Garnwerd, ter inzage ligt.</text:p>
            <text:p text:style-name="common-al"/>
            <text:p text:style-name="common-al">De aanvraag omgevingsvergunning, het besluit en de bijbehorende stukken liggen met ingang vanaf 12 september gedurende zes weken ter inzage bij de centrale balie van het gemeentehuis. Gedurende de zes weken dat het besluit ter inzage ligt, kunnen belanghebbenden beroep instellen bij de Rechtbank Groningen, Postbus 781 9700 AT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96</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296</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296</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aanleggen van een zandbak aan de Hunzeweg 38a te Garnwerd</meta:user-defined>
    <meta:user-defined meta:name="OVERHEIDop.doctype">Officiële Publicaties, versie 1.1</meta:user-defined>
    <meta:user-defined meta:name="DCTERMS.W3CDTF/OVERHEIDop.jaargang">2018</meta:user-defined>
    <meta:user-defined meta:name="DCTERMS.W3CDTF/DCTERMS.available">2018-09-14</meta:user-defined>
    <meta:user-defined meta:name="OVERHEIDop.publicationIssue">52296</meta:user-defined>
    <meta:user-defined meta:name="OVERHEIDop.StcrtID/DC.identifier">stcrt-2018-52296</meta:user-defined>
    <meta:user-defined meta:name="OVERHEID.TaxonomieBeleidsagenda/OVERHEID.category">Ruimte en infrastructuur | Organisatie en beleid</meta:user-defined>
    <meta:user-defined meta:name="OVERHEID.Gemeente/DC.spatial">Winsum</meta:user-defined>
    <meta:user-defined meta:name="OVERHEIDop.Ruimtelijkplan/OVERHEIDop.bekendmakingBetreffendePlan">NL.IMRO.0053.OMGGA2018INBR1-VA01</meta:user-defined>
    <meta:user-defined meta:name="OVERHEID.Organisatietype/OVERHEID.organisationType">gemeente</meta:user-defined>
    <meta:user-defined meta:name="OVERHEID.Informatietype/DC.type">officiële publicatie</meta:user-defined>
    <dc:language>nl</dc:language>
    <meta:user-defined meta:name="OVERHEID.Gemeente/DC.creator">Winsu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