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Jan Roggeveenweg te Bergen (NH),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09-LK-HN) van bijlage 1 van het Reglement verkeersregels en verkeerstekens 1990 op de locatie Jan Roggeveenweg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maart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Jan Roggeveenweg te Bergen (NH), plaatsen bord gehandicaptenparkeerplaats</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284</meta:user-defined>
    <meta:user-defined meta:name="OVERHEIDop.StcrtID/DC.identifier">stcrt-2018-5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NN 39</meta:user-defined>
    <meta:user-defined meta:name="OVERHEIDop.woonplaats">Bergen</meta:user-defined>
    <meta:user-defined meta:name="OVERHEIDop.straatnaam">Jan Roggeve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077 519446</meta:user-defined>
    <meta:user-defined meta:name="OVERHEIDop.versieInformatie"/>
  </office:meta>
</office:document-meta>
</file>