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Spoordonkseweg 52,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september 2018 de ‘Wijziging Verordening ruimte ivm plan Spoordonkseweg 52, Oirschot’ vastgesteld. Het planidentificatienummer van deze wijzigingsverordening is: NL.IMRO.9930.VrNBHB0823Spoordnk-va01.</text:p>
            <text:p text:style-name="common-al"/>
            <text:p text:style-name="common-al">
            <text:span text:style-name="nadrukvet">
              <text:span text:style-name="nadrukcur">Inhoud</text:span>
            </text:span>
          </text:p>
            <text:p text:style-name="common-al">Bestemmingsplan Spoordonkseweg 52 is een bestemmingsplan gericht op het saneren van een glastuinbouwbedrijf en het ter plaatse realiseren van zeven woningen, waaronder een RvR-woning en een omzetting van een bedrijfswoning in een woonbestemming. </text:p>
            <text:p text:style-name="common-al"/>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text:p>
            <text:p text:style-name="common-al">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Gelet op het bovenstaande stellen wij voor medewerking te verlenen aan de wijziging van het stedelijk gebied die nodig is t.b.v. dit plan.Hierdoor kan de gemeente het bestemmingsplan ‘Spoordonkseweg 52 Oirschot’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23Spoordn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sept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8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8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ordonkseweg 52, Oirschot</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282</meta:user-defined>
    <meta:user-defined meta:name="OVERHEIDop.StcrtID/DC.identifier">stcrt-2018-52282</meta:user-defined>
    <meta:user-defined meta:name="OVERHEID.TaxonomieBeleidsagenda/OVERHEID.category">Ruimte en infrastructuur | Organisatie en beleid</meta:user-defined>
    <meta:user-defined meta:name="OVERHEIDop.Ruimtelijkplan/OVERHEIDop.bekendmakingBetreffendePlan">NL.IMRO.9930.VrNBHB0823Spoordn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688KD 52</meta:user-defined>
    <meta:user-defined meta:name="OVERHEIDop.woonplaats">Oirschot</meta:user-defined>
    <meta:user-defined meta:name="OVERHEIDop.straatnaam">Spoordonk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55525</meta:user-defined>
    <meta:user-defined meta:name="OVERHEIDop.externeBijlage">Plantekst|exb-2018-55526</meta:user-defined>
    <meta:user-defined meta:name="OVERHEID.EPSG28992/DC.spatial">148766 391348</meta:user-defined>
    <meta:user-defined meta:name="OVERHEIDop.versieInformatie"/>
  </office:meta>
</office:document-meta>
</file>