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Deltaweg/Wadd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intrekken geslotenverklaring bussluis </text:p>
            <text:p text:style-name="tussenkopcur">Nummer: X.2018.07644</text:p>
            <text:p text:style-name="common-al"/>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Voor definitieve geslotenverklaringen en het intrekken hiervan is geen mandaat verleend. Deze zijn de bevoegdheid van het college van B&amp;W.</text:p>
            <text:p text:style-name="common-al"/>
            <text:p text:style-name="tussenkopcur">
            <text:span text:style-name="nadrukvet">Overwegingen en motivatie</text:span>
          </text:p>
            <text:p text:style-name="common-al">Tussen de Deltaweg en de Waddenweg in Hoofddorp ligt ter hoogte van eiland 6 van Floriande een busbaan met een bussluis. Deze busbaan verbindt de Deltaweg en de Waddenweg voor openbaar vervoer en voertuigen met een ontheffing. Vanaf de openstelling is de bussluis gesloten geweest voor het overige verkeer (verkeersbesluit OW 02.011191 d.d. 10 oktober 2003. Het doel hiervan was de hoeveelheid doorgaand verkeer over de Waddenweg en Deltaweg te beperken. Het nadeel van deze maatregel is dat de bereikbaarheid van de wijk beperkt wordt; er moet worden omgereden.</text:p>
            <text:p text:style-name="common-al"/>
            <text:p text:style-name="common-al">In 2012 is er een proef geweest met openstelling van de bussluis buiten de spits. Het doel van de proef was te onderzoeken of de bereikbaarheid van Floriande kan worden verbeterd, zonder dat dit onevenredige overlast voor bewoners of een verslechtering van de verkeersveiligheid tot gevolg heeft. De proef met de gedeeltelijke openstelling van de bussluis had een positief resultaat. Negatieve effecten hebben zich nauwelijks of niet voorgedaan. Zo bleef de verkeersintensiteit op de omliggende wegen ruim binnen de normen die voorafgaand aan de proef zijn vastgesteld. Op grond van deze beperkte toename van het autoverkeer bleven ook de hoeveelheid geluid en de luchtkwaliteit ruim binnen de daarvoor geldende normen. Op grond van deze resultaten is de proef met ingang van 1 januari 2013 omgezet in een definitieve situatie (verkeersbesluit nummer 2012/0451221).</text:p>
            <text:p text:style-name="common-al"/>
            <text:p text:style-name="common-al">In mei 2016 heeft de gemeenteraad ingestemd met een motie van de VVD en HAP om een proef te starten met het volledig openstellen van de bussluis in Floriande (Hoofddorp) gedurende een jaar. Daarbij was de verwachting dat een gehele openstelling van de bussluis een behoorlijke reistijdwinst en brandstofbesparing voor onze inwoners met zich meebrengt, maar dat het verkeer op het traject Waddenweg-Leenderbos toe zal nemen. Er is opnieuw onderzocht of de bereikbaarheid van inwoners en bedrijven verbeterd kan worden, zonder dat dit overlast voor de omwonenden met zich meebrengt. Voor deze tijdelijke situatie is op 7 november 2016 een verkeersbesluit genomen met nummer X2016.33472.</text:p>
            <text:p text:style-name="common-al"/>
            <text:p text:style-name="common-al">Op 8 november 2016 is de proef gestart. Na een half jaar heeft een tussenevaluatie plaatsgevonden. In overleg met onder meer wijkraden, scholen en andere stakeholders is toen besloten om de proef tot het einde door te zetten. Tevens zijn halverwege en aan het einde van de proef geluidsmetingen en verkeerstellingen gedaan ten behoeve van vooral de leefbaarheid in de omgeving. </text:p>
            <text:p text:style-name="common-al">De resultaten van de metingen blijken vrijwel overeen te komen met onze verwachtingen op basis van ons verkeersmodel. Uit de tellingen blijkt dat op de Uweg en Deltaweg respectievelijk ruim 12% en ruim 7% minder verkeer rijdt ten opzichte van de situatie vóór de proef. Op het Leenderbos hebben wij richting de N201 een lichte toename van het aantal voertuigen waargenomen (6%), hoewel dit gezien het aantal voertuigen dat daar nu al rijdt niet significant is. Op het Leenderbos ter hoogte van de Uweg is het aantal voertuigen vrijwel gelijk gebleven. In vrijwel alle gevallen is de toename/afname van het verkeer nergens significant, behalve de afname op de IJweg nabij de Nieuwe Bennebroekerweg.</text:p>
            <text:p text:style-name="common-al">Er wordt door bewoners veel gebruik van gemaakt, zonder dat het zwaartepunt van wijkverlatend verkeer naar Floriande danwel Overbos verplaatst. Dit is te zien in een stijging van ruim 50% van het verkeer rondom de bussluis ten opzichte van de eerste telling. Het geeft aan dat voor de synergie tussen de wijken Floriande en Overbos, de openstelling van de bussluis een positief effect heeft. </text:p>
            <text:p text:style-name="common-al">Omdat het gemeten verkeer rondom de bussluis wel de modelvoorspelling nadert, zonder te overschrijden, is het in het kader van de leefbaarheid en gelet op het gedane geluidsonderzoek van belang om de verbinding Waddenweg-Deltaweg niet meer verkeer te laten uitnodigen. Daarom is het in stand houden van de wegversmalling met doseerlicht gewenst. Dit om binnen de vigerende geluidsnormen te blijven en daarmee de leefbaarheid voor bewoners rondom de bussluis te kunnen blijven garanderen.</text:p>
            <text:p text:style-name="common-al"/>
            <text:p text:style-name="common-al">Op basis van de verkeerskundige resultaten van de proefopenstelling, samen met het geluidsrapport en de reacties voor, op en na de bewonersavond, blijkt dat er voldoende aanleiding is om de bussluis op de Waddenweg-Deltaweg volledig opengesteld te laten. De openstelling van de bussluis brengt reistijdwinst, brandstofbesparingen en alternatieven bij calamiteiten met zich mee.</text:p>
            <text:p text:style-name="common-al"/>
            <text:p text:style-name="tussenkopcur">
            <text:span text:style-name="nadrukvet">Maatregelen (bebording en belijning)</text:span>
          </text:p>
            <text:p text:style-name="common-al">De volgende maatregelen worden getroffen:</text:p>
            <text:p text:style-name="common-al">1. het verwijderen van borden die de geslotenverklaring aangeven (C1 RVV 1990), ter hoogte van de bussluis. Inclusief de onderborden met venstertijden (ma t/m vr 7.00 – 9.00 h en 17.00 – 19.00 h) en onderborden OB104‘uitgezonderd lijnbussen’;</text:p>
            <text:p text:style-name="common-al"/>
            <text:p text:style-name="common-al">2. het verwijderen van borden D5r en D7 RVV 1990. Inclusief de onderborden met de tekst ‘ma t/m vr 7.00-9.00 h en 17.00 -19.00h’ ter hoogte van de aansluiting Haringvliet op de Deltaweg;</text:p>
            <text:p text:style-name="common-al"/>
            <text:p text:style-name="common-al">3. het verwijderen van de informatieve ondersteunende borden (niet verkeersbesluit-plichtig).</text:p>
            <text:p text:style-name="common-al">De maatregelen staan aangegeven op de bij dit besluit behorende tekening met nummer 2018-100-050</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d van de Wegenverkeerswet (Wvw) 1994, het zoveel mogelijk waarborgen van de vrijheid van het verkeer.</text:p>
            <text:p text:style-name="common-al"/>
            <text:p text:style-name="common-al">Door de maatregelen wordt van de belangen genoemd in artikel 2 van de Wegenverkeerswet 1994 er geen noemenswaardig geschaad.</text:p>
            <text:p text:style-name="common-al"/>
            <text:p text:style-name="tussenkopcur">
            <text:span text:style-name="nadrukvet">Belangenafweging</text:span>
          </text:p>
            <text:p text:style-name="common-al">
            <text:span text:style-name="nadrukondlijn">Bewoners </text:span>
          </text:p>
            <text:p text:style-name="common-al">De openstelling van de bussluis betekent voor bewoners een verbetering van de bereikbaarheid doordat het aantal mogelijkheden in routekeuze, keuze van vervoerswijze en voorzieningengebruik toeneemt. Direct omwonenden van de bussluis kunnen enige overlast ondervinden ten opzichte van de huidige situatie. Immers, in de huidige situatie rijdt er tijdens de spits geen verkeer door de bussluis, behalve openbaar vervoer en een aantal ontheffinghouders. Door het openstellen van de bussluis blijkt dat de verkeersintensiteit niet significant toeneemt. Om binnen de vigerende geluidsnormen te blijven en daarmee de leefbaarheid voor bewoners rondom de bussluis te kunnen blijven garanderen, blijven de wegversmalling en de doseerlichten in stand. </text:p>
            <text:p text:style-name="common-al">
            <text:span text:style-name="nadrukondlijn">(Doorgaand) verkeer</text:span>
          </text:p>
            <text:p text:style-name="common-al">De maatregelen zijn in het belang van (doorgaand) verkeer. De bereikbaarheid verbetert.</text:p>
            <text:p text:style-name="common-al">
            <text:span text:style-name="nadrukondlijn">Bedrijven en scholen</text:span>
          </text:p>
            <text:p text:style-name="common-al">De openstelling van de bussluis is in het belang van de bedrijven/winkels van winkelcentrum Floriande, omdat de bereikbaarheid verbetert. De maatregelen zijn tevens in het belang van de in de nabijheid gelegen scholen. De scholen worden beter bereikbaar buiten de spits en gezien de geringe toename van verkeer komt de verkeersveiligheid van de scholieren niet in het geding.</text:p>
            <text:p text:style-name="common-al">
            <text:span text:style-name="nadrukondlijn">Langzaam verkeer </text:span>
          </text:p>
            <text:p text:style-name="common-al">De maatregelen hebben geen gevolgen voor langzaam verkeer. </text:p>
            <text:p text:style-name="common-al">
            <text:span text:style-name="nadrukondlijn">Openbaar vervoer </text:span>
          </text:p>
            <text:p text:style-name="common-al">Door de openstelling van de bussluis worden de belangen van openbaar vervoer licht geschaad door een geringe toename van het aantal motorvoertuigen. </text:p>
            <text:p text:style-name="common-al">
            <text:span text:style-name="nadrukondlijn">Nood- en hulpdiensten</text:span>
          </text:p>
            <text:p text:style-name="common-al">De maatregelen hebben geen gevolgen voor nood- en hulpdiensten, aangezien deze al vrije doorgang hebben. </text:p>
            <text:p text:style-name="common-al">
            <text:span text:style-name="nadrukondlijn">Algemeen belang</text:span>
          </text:p>
            <text:p text:style-name="common-al">De maatregelen verbeteren de bereikbaarheid van Floriande, zonder nadelige gevolgen te hebben voor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en bedrijven. Alhoewel de belangen van de direct omwonenden enigszins geschaad worden vanwege een beperkte toename van het verkeer, hebben de bewoners belang bij het verbeteren van de bereikbaarheid.</text:p>
            <text:p text:style-name="common-al">De belangen van de groepen die door de maatregel worden behartigd wegen zwaarder dan de belangen van het openbaar vervoer en de direct omwonenden die licht worden geschaad vanwege de geringe toename van gemotoriseerd verkeer. Om de hoeveelheid verkeer bij de bussluis te beperken blijven de wegversmalling en de doseerlichten gehandhaafd. Dit om binnen de vigerende geluidsnormen te blijven en daarmee de leefbaarheid voor bewoners rondom de bussluis te kunnen blijven garanderen.</text:p>
            <text:p text:style-name="common-al"/>
            <text:p text:style-name="tussenkopcur">
            <text:span text:style-name="nadrukvet">Voorbereiding en overleg</text:span>
          </text:p>
            <text:p text:style-name="common-al">Op 31 september 2016 heeft overleg plaatsgevonden met de wijkraden van Floriande en Overbos. Hierbij is de opzet van de proef besproken en afgesproken dat halverwege een evaluatiemoment zou volgen, met een go/no-go besluit over voortzetting van de proef. Deze tussenevaluatie heeft op 30 mei 2017 plaatsgevonden met de betrokkenen (wijkraden en vertegenwoordigers van de scholen). Op basis van deze resultaten is besloten, samen met de stakeholders, de proef tot het einde door te zetten.</text:p>
            <text:p text:style-name="common-al"/>
            <text:p text:style-name="common-al">Op 6 december 2017 is een bewonersavond gehouden. Tijdens deze avond waren de aanwezigen overwegend positief. Ook via de gemeentelijke sociale mediakanalen waren veel positieve geluiden te horen. Wel zijn er door directe omwonenden van de Waddenweg aandachtspunten meegegeven met betrekking tot de vrees voor hoge gereden snelheden in de avonden in combinatie met geluidsbelasting. Ook wordt er nog wel eens door rood gereden bij de bussluis en waren er opmerkingen over de locatie van de detectielussen van het doseerlicht.</text:p>
            <text:p text:style-name="common-al">Naast het handhaven van de snelheid en roodlichtnegatie, worden mogelijke maatregelen opgenomen in een van de uitvoeringsprogramma’s (bijvoorbeeld van het Integraal Mobiliteitsbeleid Haarlemmermeer). </text:p>
            <text:p text:style-name="common-al"/>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nder meer door de proef en de bewonersbijeenkomst na de proef. </text:p>
            <text:p text:style-name="common-al">Overleg met de Nationale Politie heeft plaatsgevonden in de Werkgroep Verkeer, waarin de door de korpschef gemachtigde medewerker verkeersadvisering, alsmede de Brandweer en Connexxion, vertegenwoordigd zijn. Op 21-08-2018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de Digitale Staatscourant.</text:p>
            <text:p text:style-name="common-al"/>
            <text:p text:style-name="tussenkopcur">
            <text:span text:style-name="nadrukvet">Besluiten</text:span>
          </text:p>
            <text:p text:style-name="common-al">In overeenstemming met de tekening met het nummer 2018-100-050, die een onderdeel is van dit besluit, wordt besloten tot de volgende verkeersmaatregelen: </text:p>
            <text:p text:style-name="common-al">1. het intrekken van de geslotenverklaring voor al het verkeer van de bussluis op de Waddenweg/Deltaweg in Floriande te Hoofddorp door het verwijderen van de volgende bebording:</text:p>
            <text:p text:style-name="common-al">a) borden conform model C1 uit bijlage I van het Reglement Verkeersregels en Verkeerstekens (RVV) 1990 ter hoogte van de bussluis met de onderborden ‘uitgezonderd lijnbussen’ en onderborden ‘ma t/m vr 7.00 – 9.00 h en 17.00 – 19.00 h’;</text:p>
            <text:p text:style-name="common-al">b) borden conform model D5r en D7 uit bijlage I van het RVV 1990 met de onderborden ‘ma t/m vr 7.00 – 9.00 h en 17.00 – 19.00 h’ en onderborden ‘uitgezonderd lijnbussen’ ter hoogte van de aansluiting Haringvliet op de Deltaweg.</text:p>
            <text:p text:style-name="common-al"/>
            <text:p text:style-name="common-al">2. dit besluit ter openbare kennis te brengen op Overheid.nl.</text:p>
            <text:p text:style-name="common-al"/>
            <text:p text:style-name="common-al">burgemeester en wethouders van de gemeente Haarlemmermeer,</text:p>
            <text:p text:style-name="common-al">de secretaris, de burgemeester,</text:p>
            <text:p text:style-name="common-al"/>
            <text:p text:style-name="common-al"/>
            <text:p text:style-name="common-al"/>
            <text:p text:style-name="common-al">drs. Carel Brugman Onno Hoes</text:p>
            <text:p text:style-name="common-al"/>
            <text:p text:style-name="common-al"/>
            <text:p text:style-name="common-al"/>
            <text:p text:style-name="common-al">Datum besluit B&amp;W: 11 september 2018</text:p>
            <text:p text:style-name="common-al"/>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Deltaweg/Waddenweg</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79</meta:user-defined>
    <meta:user-defined meta:name="OVERHEIDop.StcrtID/DC.identifier">stcrt-2018-52279</meta:user-defined>
    <meta:user-defined meta:name="DCTERMS.alternative">Gemeente Haarlemmermeer - intrekken geslotenverklaring bussluis  - Hoofddorp – Deltaweg/Waddenweg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XS 61</meta:user-defined>
    <meta:user-defined meta:name="OVERHEIDop.woonplaats">Hoofddorp</meta:user-defined>
    <meta:user-defined meta:name="OVERHEIDop.straatnaam">Deltaweg</meta:user-defined>
    <meta:user-defined meta:name="OVERHEID.PostcodeHuisnummer/OVERHEIDop.postcodeHuisnummer">2134XL 165</meta:user-defined>
    <meta:user-defined meta:name="OVERHEIDop.straatnaam">Wadd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7644</meta:user-defined>
    <meta:user-defined meta:name="OVERHEIDop.verkeersbordcode">C1</meta:user-defined>
    <meta:user-defined meta:name="OVERHEIDop.verkeersbordcode">D5</meta:user-defined>
    <meta:user-defined meta:name="OVERHEIDop.verkeersbordcode">D7</meta:user-defined>
    <meta:user-defined meta:name="OVERHEIDop.verkeersbordcode">F5</meta:user-defined>
    <meta:user-defined meta:name="OVERHEIDop.verkeersbordcode">F6</meta:user-defined>
    <meta:user-defined meta:name="OVERHEIDop.verkeersbordcode">J3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55427</meta:user-defined>
    <meta:user-defined meta:name="OVERHEID.EPSG28992/DC.spatial">103630 480089</meta:user-defined>
    <meta:user-defined meta:name="OVERHEID.EPSG28992/DC.spatial">104990 481613</meta:user-defined>
    <meta:user-defined meta:name="OVERHEIDop.versieInformatie"/>
  </office:meta>
</office:document-meta>
</file>