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elfpluktuin Groenhof’,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6 juni 2018 het bestemmingsplan ‘Zelfpluktuin Groenhof’ gewijzigd vastgesteld heeft (plan ID: <text:a xlink:href="http://www.ruimtelijkeplannen.nl/web-roo/roo/bestemmingsplannen?planidn=NL.IMRO.0093.BP2016ZELFPLUKTUIN-VG01" xlink:type="simple">NL.IMRO.0093.BP2016ZELFPLUKTUIN-VG01</text:a>). Het bestemmingsplan maakt de bouw van een bedrijfsgebouw met bedrijfswoning mogelijk tussen Hoorn en Oosterend. Dit vastgestelde bestemmingsplan ligt met ingang van vrijdag 14 september 2018 ter inzage.</text:p>
            <text:p text:style-name="common-al">Ten opzichte van het ontwerp bestemmingsplan zijn de volgende onderdelen gewijzigd vastgesteld:</text:p>
            <text:list text:style-name="id1-3-2-1-1-3">
              <text:list-item text:style-override="id1-3-2-1-1-3-1">
                <text:number>1.</text:number>
                <text:p text:style-name="al">Er zijn definities toegevoegd aan de regels van de agrarische schuur, educatief medegebruik en een tunnelkas.</text:p>
              </text:list-item>
              <text:list-item text:style-override="id1-3-2-1-1-3-2">
                <text:number>2.</text:number>
                <text:p text:style-name="al">De opsomming van artikel 3.1 is herschikt zonder extra mogelijkheden toe te kennen. Daardoor zijn ook de verwijzingen in onderliggende artikelen aangepast.</text:p>
              </text:list-item>
              <text:list-item text:style-override="id1-3-2-1-1-3-3">
                <text:number>3.</text:number>
                <text:p text:style-name="al">In de regels is toegevoegd dat parkeren op eigen terrein moet plaatsvinden (art 3.1).</text:p>
              </text:list-item>
              <text:list-item text:style-override="id1-3-2-1-1-3-4">
                <text:number>4.</text:number>
                <text:p text:style-name="al">De ontsluiting van het gehele perceel zal via de Dorpsstraat Oosterend plaatsvinden.</text:p>
              </text:list-item>
              <text:list-item text:style-override="id1-3-2-1-1-3-5">
                <text:number>5.</text:number>
                <text:p text:style-name="al">Er is een termijn opgenomen in de regels (3.2 lid a) van 2 jaar waarbinnen de landschappelijke inpassing gerealiseerd moet zijn.</text:p>
              </text:list-item>
              <text:list-item text:style-override="id1-3-2-1-1-3-6">
                <text:number>6.</text:number>
                <text:p text:style-name="al">De bouwhoogte van de gebouwen is verlaagd van 10 meter naar 8 meter (art. 3.2 lid b onder 7).</text:p>
              </text:list-item>
              <text:list-item text:style-override="id1-3-2-1-1-3-7">
                <text:number>7.</text:number>
                <text:p text:style-name="al">In artikel 3.4 is aangegeven dat opslag van eigen geteeld organisch materiaal op het perceel is toegestaan, dat er bollen in de Zelfpluktuin geteeld mogen worden en dat er detailhandel in eigen geteelde producten vanuit de bestaande agrarische schuur mag plaatsvinden zoals dat nu ook het geval is. </text:p>
              </text:list-item>
              <text:list-item text:style-override="id1-3-2-1-1-3-8">
                <text:number>8.</text:number>
                <text:p text:style-name="al">Detailhandel in producten die in de Zelfpluktuin zijn geteeld mag alleen plaatsvinden vanuit de agrarische schuur (art. 3.4 lid a onder 7).</text:p>
              </text:list-item>
              <text:list-item text:style-override="id1-3-2-1-1-3-9">
                <text:number>9.</text:number>
                <text:p text:style-name="al">In artikel 3.6 zijn de activiteiten die alleen buiten het plangebied kunnen plaatsvinden verwijderd (3.6 lid 6 &amp; 8 uit het ontwerp bestemmingsplan).</text:p>
              </text:list-item>
            </text:list>
            <text:p text:style-name="common-al">Voor het overige is de inhoud ten opzichte van het ontwerp bestemmingsplan niet gewijzigd.</text:p>
            <text:p text:style-name="common-al">Het vastgestelde bestemmingsplan ligt van vrijdag 14 september 2018 tot en met donderdag  25 oktober 2018 voor een ieder ter inzage in de informatieruimte van het gemeentehuis. U kunt het vastgestelde plan ook raadplegen op <text:a xlink:href="http://www.ruimtelijkeplannen.nl/web-roo/roo/bestemmingsplannen?planidn=NL.IMRO.0093.BP2016ZELFPLUKTUIN-VG01" xlink:type="simple">http://www.ruimtelijkeplannen.nl</text:a> of via de gemeentelijke website <text:a xlink:href="https://regelgeving.terschelling.nl/bekendmakingen/bekendmakingen_3950/rubriek/regels-en-beleid_2115.html" xlink:type="simple">http://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7">
              <text:list-item text:style-override="id1-3-2-1-1-7-1">
                <text:number>•</text:number>
                <text:p text:style-name="al">belanghebbenden die tijdig een zienswijze hebben ingediend bij de gemeenteraad tegen het ontwerpplan;</text:p>
              </text:list-item>
              <text:list-item text:style-override="id1-3-2-1-1-7-2">
                <text:number>•</text:number>
                <text:p text:style-name="al">belanghebbenden die aantonen dat zij redelijkerwijs niet in staat zijn geweest om een zienswijze bij de gemeenteraad in te dienen;</text:p>
              </text:list-item>
              <text:list-item text:style-override="id1-3-2-1-1-7-3">
                <text:number>•</text:number>
                <text:p text:style-name="al">belanghebbenden tegen de wijzigingen die de gemeenteraad bij de vaststelling heeft aangebracht.</text:p>
              </text:list-item>
            </text:list>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7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7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Zelfpluktuin Groenhof’, Terschelling</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277</meta:user-defined>
    <meta:user-defined meta:name="OVERHEIDop.StcrtID/DC.identifier">stcrt-2018-52277</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Gemeente/DC.spatial">Terschelling</meta:user-defined>
    <meta:user-defined meta:name="OVERHEIDop.Ruimtelijkplan/OVERHEIDop.bekendmakingBetreffendePlan">NL.IMRO.0093.BP2016ZELFPLUKTUIN-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7</meta:user-defined>
    <meta:user-defined meta:name="OVERHEIDop.woonplaats">Oosterend</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879 601592</meta:user-defined>
    <meta:user-defined meta:name="OVERHEIDop.versieInformatie"/>
  </office:meta>
</office:document-meta>
</file>