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Essenerweg 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ingevolge artikel 3.32 van de Wet ruimtelijke ordening (Wro) bekend dat voor het project Essenerweg 108 met toepassing van de coördinatieregeling uit de Wro, de volgende samenhangende besluiten zijn genomen: het vaststellen van de wijziging Essenerweg XVI (besluit burgemeester en wethouders d.d. 30 augustus 2018) en het verlenen van de omgevingsvergunning voor de activiteit ‘bouwen’ (collegebesluit d.d. 13 september 2018).</text:p>
            <text:p text:style-name="common-al">Deze besluiten voorzien in uitbreiding van een niet-agrarisch bedrijf op het perceel Essenerweg 108 in Kootwijkerbroek.</text:p>
            <text:p text:style-name="common-al">
            <text:span text:style-name="nadrukcur">Ter inzage</text:span>
          </text:p>
            <text:p text:style-name="common-al">De besluiten liggen met ingang van <text:span text:style-name="nadrukvet">14 september tot en met 26 oktober 2018</text:span>  ter inzage bij het servicepunt Bouwen, Wonen en Leefomgeving (Raadhuisplein 2). </text:p>
            <text:p text:style-name="common-al">U vindt de officiële bekendmaking via <text:a xlink:href="https://zoek.officielebekendmakingen.nl/zoeken/resultaat/?zkt=Uitgebreid&amp;pst=Gemeenteblad&amp;dpr=Alle&amp;sdt=DatumPublicatie&amp;org=Barneveld&amp;orgt=gemeente&amp;planId=&amp;pnr=1&amp;rpp=10" xlink:type="simple">https://zoek.officielebekendmakingen.nl</text:a> of ga via <text:a xlink:href="http://www.barneveld.nl/" xlink:type="simple">www.barneveld.nl</text:a> naar de bekendmakingen (in de rubriek ‘Over Barneveld’).</text:p>
            <text:p text:style-name="common-al">Daarnaast is het plan in te zien op de landelijke website:</text:p>
            <text:p text:style-name="common-al">
            <text:a xlink:href="http://www.ruimtelijkeplannen.nl/web-roo/?planidn=NL.IMRO.0203.1455-0002" xlink:type="simple">www.ruimtelijkeplannen.nl/web-roo/?planidn=NL.IMRO.0203.1455-0002</text:a>
          </text:p>
            <text:p text:style-name="common-al">De bronbestanden van het plan zijn beschikbaar via: </text:p>
            <text:p text:style-name="common-al">
            <text:a xlink:href="http://gis.barneveld.nl/plannen/NL.IMRO.0203.1455-/NL.IMRO.0203.1455-0002" xlink:type="simple">http://gis.barneveld.nl/plannen/NL.IMRO.0203.1455-/NL.IMRO.0203.1455-0002</text:a>
          </text:p>
            <text:p text:style-name="common-al">
            <text:span text:style-name="nadrukondlijn">(</text:span>Mochten bovenstaande links niet werken, wilt u het dan melden bij <text:a xlink:href="mailto:rodigitaal@barneveld.nl" xlink:type="simple">rodigitaal@barneveld.nl</text:a>)?</text:p>
            <text:p text:style-name="common-al">
            <text:span text:style-name="nadrukcur">Beroep</text:span>
          </text:p>
            <text:p text:style-name="common-al">Op grond van artikel 8.3 van de Wro worden de wijziging en de omgevingsvergunning voor de mogelijkheid van beroep als één besluit gezien. De termijn voor het instellen van beroep bedraagt zes weken en vangt aan met ingang van de dag na die waarop de besluiten ter inzage zijn gelegd. Een belanghebbende kan volstaan met het indienen van één beroep tegen een of meer van de gecoördineerde besluiten.</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 Ook kan tijdens deze periode een verzoek om voorlopige voorziening worden ingediend bij de Voorzitter van de genoemde Afdeling bestuursrechtspraak. Anders treden de besluiten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september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7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7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27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regeling Essenerweg 108</meta:user-defined>
    <meta:user-defined meta:name="OVERHEIDop.doctype">Officiële Publicaties, versie 1.1</meta:user-defined>
    <meta:user-defined meta:name="DCTERMS.W3CDTF/OVERHEIDop.jaargang">2018</meta:user-defined>
    <meta:user-defined meta:name="DCTERMS.W3CDTF/DCTERMS.available">2018-09-13</meta:user-defined>
    <meta:user-defined meta:name="OVERHEIDop.publicationIssue">52276</meta:user-defined>
    <meta:user-defined meta:name="OVERHEIDop.StcrtID/DC.identifier">stcrt-2018-52276</meta:user-defined>
    <meta:user-defined meta:name="OVERHEID.TaxonomieBeleidsagenda/OVERHEID.category">Ruimte en infrastructuur | Organisatie en beleid</meta:user-defined>
    <meta:user-defined meta:name="OVERHEID.Gemeente/DC.spatial">Barneveld</meta:user-defined>
    <meta:user-defined meta:name="OVERHEIDop.Ruimtelijkplan/OVERHEIDop.bekendmakingBetreffendePlan">NL.IMRO.0203.1455-0002</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C 108</meta:user-defined>
    <meta:user-defined meta:name="OVERHEIDop.woonplaats">Kootwijkerbroek</meta:user-defined>
    <meta:user-defined meta:name="OVERHEIDop.straatnaam">Essener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besluit Essenerweg 108|exb-2018-55416</meta:user-defined>
    <meta:user-defined meta:name="OVERHEIDop.externeBijlage">2018W1014 B01 bestaande situatie|exb-2018-55417</meta:user-defined>
    <meta:user-defined meta:name="OVERHEIDop.externeBijlage">2018W1014 B02 plattegronden nieuw|exb-2018-55418</meta:user-defined>
    <meta:user-defined meta:name="OVERHEIDop.externeBijlage">2018W1014 B03 gevels en doorsnede|exb-2018-55419</meta:user-defined>
    <meta:user-defined meta:name="OVERHEIDop.externeBijlage">2018W1014 principedetails|exb-2018-55420</meta:user-defined>
    <meta:user-defined meta:name="OVERHEIDop.externeBijlage">2018W1014 publiceerbare aanvraag|exb-2018-55421</meta:user-defined>
    <meta:user-defined meta:name="OVERHEIDop.externeBijlage">2018W1014 omgevingsvergunning|exb-2018-55422</meta:user-defined>
    <meta:user-defined meta:name="OVERHEIDop.externeBijlage">inpassingsplan Essenerweg 108|exb-2018-55423</meta:user-defined>
    <meta:user-defined meta:name="OVERHEID.EPSG28992/DC.spatial">175486 462157</meta:user-defined>
    <meta:user-defined meta:name="OVERHEIDop.versieInformatie"/>
  </office:meta>
</office:document-meta>
</file>