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, Nieuw-Vennep, Hoofdweg 1536, 2153 NA, bouwen van een woning ( t.v.v. een bestaand dubbel woonhuis), 04-09-2018, zaaknummer 2674328,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27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2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2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Hoofdweg 1536, 2153 NA, bouwen van een woning ( t.v.v. een bestaand dubbel woonhuis), 04-09-2018, zaaknummer 2674328,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3</meta:user-defined>
    <meta:user-defined meta:name="OVERHEIDop.publicationIssue">52271</meta:user-defined>
    <meta:user-defined meta:name="OVERHEIDop.StcrtID/DC.identifier">stcrt-2018-52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NA 1536</meta:user-defined>
    <meta:user-defined meta:name="OVERHEIDop.woonplaats">Nieuw-Vennep</meta:user-defined>
    <meta:user-defined meta:name="OVERHEIDop.straatnaam">Hoof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118 473776</meta:user-defined>
    <meta:user-defined meta:name="OVERHEIDop.versieInformatie"/>
  </office:meta>
</office:document-meta>
</file>