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ntwerpbestemmingsplan Bredestraat 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het ontwerpbestemmingsplan Buitengebied Noord, Bredestraat 9 (NL.IMRO.0758.BP2017231006-0301) ter inzage ligt. Dit ontwerpbestemmingsplan voorziet in de wijziging van de agrarische bestemming op die locatie in een woonzorgvoorziening. </text:p>
            <text:p text:style-name="common-al"/>
            <text:p text:style-name="common-al">
            <text:span text:style-name="nadrukvet">Ter inzage</text:span>
          </text:p>
            <text:p text:style-name="common-al">Het ontwerpbestemmingsplan is van 18 september 2018 tot en met 29 oktober 2018 digitaal te raadplegen via de website <text:a xlink:href="http://www.ruimtelijkeplannen.nl/web-roo/roo/bestemmingsplannen?planidn=NL.IMRO.0758.BP2017231006-0301" xlink:type="simple">www.ruimtelijkeplannen.nl</text:a>. </text:p>
            <text:p text:style-name="common-al"/>
            <text:p text:style-name="common-al">
            <text:span text:style-name="nadrukvet">Zienswijzen</text:span>
          </text:p>
            <text:p text:style-name="common-al">Van 18 september 2018 tot en met 29 oktober 2018 kunt u digitaal uw <text:a xlink:href="https://www.breda.nl/zienswijze-indienen-digid/formulier/?imro_nummer=NL.IMRO.0758" xlink:type="simple">zienswijze</text:a> op het ontwerpbestemmingsplan naar voren brengen. Ook kunt u een schriftelijke zienswijze indienen. Deze stuurt u naar de Gemeenteraad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Indien u vragen heeft kunt u contact opnemen met de gemeente via <text:a xlink:href="http://www.breda.nl/" xlink:type="simple">www.breda.nl</text:a>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261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26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26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ontwerpbestemmingsplan Bredestraat 9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17</meta:user-defined>
    <meta:user-defined meta:name="OVERHEIDop.publicationIssue">52261</meta:user-defined>
    <meta:user-defined meta:name="OVERHEIDop.StcrtID/DC.identifier">stcrt-2018-5226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BP2017231006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ZA 9</meta:user-defined>
    <meta:user-defined meta:name="OVERHEIDop.woonplaats">Breda</meta:user-defined>
    <meta:user-defined meta:name="OVERHEIDop.straatnaam">Brede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9261 404031</meta:user-defined>
    <meta:user-defined meta:name="OVERHEIDop.versieInformatie"/>
  </office:meta>
</office:document-meta>
</file>