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2259</text:p>
          </table:table-cell>
        </table:table-row>
        <table:table-row table:style-name="staatscourant.koprow1">
          <table:covered-table-cell/>
          <table:covered-table-cell/>
          <table:table-cell office:value-type="string" table:style-name="staatscourant.publicatiedatumcel">
            <text:p>18 sept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Landbouw, Natuur en Voedselkwaliteit van 15 september 2018, nr. WJZ/18233859, tot verlenging van de indieningstermijn voor operationele programma’s</text:h>
      <text:p text:style-name="ifm_p_mt.3.7mm_ifm">De Minister van Landbouw, Natuur en Voedselkwaliteit,</text:p>
      <text:p text:style-name="ifm_p_mt.3.7mm_ifm">Gelet op artikel 2, derde lid, van de Regeling uitvoering GMO groenten en fruit 2018;</text:p>
      <text:p text:style-name="ifm_p_mt.3.7mm_indent.0mm_ifm">Besluit:</text:p>
      <text:h text:style-name="ifm_p_font.bold_mt.5.08mm_page.keep-with-next_ifm" text:outline-level="2">Artikel<text:s/>1<text:s/></text:h>
      <text:p text:style-name="ifm_p_mt.4.23mm_ifm">In afwijking van artikel 54, tweede lid, van de Regeling uitvoering GMO groenten en fruit 2018, dient de producentenorganisatie of unie van producentenorganisaties het operationeel programma 2019 ter goedkeuring uiterlijk op 1 oktober 2018 in.</text:p>
      <text:h text:style-name="ifm_p_font.bold_mt.5.08mm_page.keep-with-next_ifm" text:outline-level="2">Artikel<text:s/>2<text:s/></text:h>
      <text:p text:style-name="ifm_p_mt.4.23mm_ifm">Dit besluit treedt in werking met ingang van de dag na de datum van uitgifte van de Staatscourant waarin zij wordt geplaatst.</text:p>
      <text:p text:style-name="ifm_p_font.italic_mt.3.7mm_ifm">
                  ’s-Gravenhage,
                   15 september 2018
               </text:p>
      <text:p text:style-name="ifm_p_font.italic_mt.3.7mm_ifm">De Minister van Landbouw, Natuur en Voedselkwaliteit,<text:line-break/>C.J.<text:s/>Schouten</text:p>
      <text:h text:style-name="ifm_p_font.bold_mt.5.08mm_page.break-before_ifm" text:outline-level="3">TOELICHTING</text:h>
      <text:p text:style-name="ifm_p_mt.4.23mm_ifm">Onderhavige besluit strekt tot het uitvoering geven aan de mogelijkheid van artikel 2, derde lid, van de Regeling uitvoering GMO groenten en fruit 2018 tot het in 2018 verlengen van de indieningstermijn voor het indienen van het operationele programma voor 2019.</text:p>
      <text:p text:style-name="ifm_p_mt.3.7mm_ifm">De producentenorganisatie of unie van producentenorganisaties dient het operationeel programma in uiterlijk op de datum, bedoeld in artikel 6, eerste lid, van verordening 2017/892 van de Commissie van 13 maart 2017 tot vaststelling van voorschriften voor de toepassing van Verordening (EU) nr. 1308/2013 van het Europees Parlement en de Raad, wat betreft de sectoren groenten en fruit en verwerkte groenten en fruit (PbEU 2017, L 138). Deze datum is 15 september van het jaar vóór dat van de uitvoering van het programma. Volgens hetzelfde artikel mogen de lidstaten evenwel een latere uiterste datum dan 15 september vaststellen.</text:p>
      <text:p text:style-name="ifm_p_mt.3.7mm_ifm">Om voldoende rekening te kunnen houden met het feit dat het schrijven van geheel nieuwe programma’s tijd kost is de uiterste datum waarop producentenorganisaties operationele programma’s kunnen indienen voor het jaar 2018 verschoven van 15 september naar 1 oktober.</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2259</text:span><text:tab/>18 sept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2259</text:span><text:tab/>18 sept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Landbouw, Natuur en Voedselkwaliteit van 15 september 2018, nr. WJZ/18233859, tot verlenging van de indieningstermijn voor operationele programma’s</dc:title>
    <meta:user-defined meta:name="OVERHEID.Ministerie/DC.creator">Ministerie van Landbouw, Natuur en Voedselkwalitei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5225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2259</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Landbouw | Organisatie en beleid</meta:user-defined>
    <meta:user-defined meta:name="OVERHEID.TaxonomieBeleidsagenda/OVERHEID.category">Landbouw | Planten</meta:user-defined>
    <meta:user-defined meta:name="DC.source">artikel 2, derde lid, van de Regeling uitvoering GMO groenten en fruit 2018</meta:user-defined>
    <meta:user-defined meta:name="DC.title">Besluit van de Minister van Landbouw, Natuur en Voedselkwaliteit van 15 september 2018, nr. WJZ/18233859, tot verlenging van de indieningstermijn voor operationele programma’s</meta:user-defined>
    <meta:user-defined meta:name="DCTERMS.alternative"/>
    <meta:user-defined meta:name="DCTERMS.W3CDTF/OVERHEIDop.datumOndertekening">2018-09-15</meta:user-defined>
    <meta:user-defined meta:name="DCTERMS.W3CDTF/DCTERMS.available">2018-09-18</meta:user-defined>
    <meta:user-defined meta:name="OVERHEIDop.Ruimtelijkplan/OVERHEIDop.bekendmakingBetreffendePlan"/>
  </office:meta>
</office:document-meta>
</file>