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255</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3 september 2018, nr. WJZ/18220673, tot wijziging van de Regeling statistieken goederenverkeer in verband met de jaarlijkse vaststelling van drempelbedragen</text:h>
      <text:p text:style-name="ifm_p_mt.3.7mm_ifm">De Minister van Economische Zaken en Klimaat,</text:p>
      <text:p text:style-name="ifm_p_mt.3.7mm_ifm">Gelet op artikel 38c, eerste en derde lid, van de Wet op het Centraal bureau voor de statistiek;</text:p>
      <text:p text:style-name="ifm_p_mt.3.7mm_indent.0mm_ifm">Besluit:</text:p>
      <text:h text:style-name="ifm_p_font.bold_mt.5.08mm_page.keep-with-next_ifm" text:outline-level="2">ARTIKEL<text:s/>I<text:s/></text:h>
      <text:p text:style-name="ifm_p_font.roman_mt.4.23mm_ifm">In artikel 5, tweede lid, van de Regeling statistieken goederenverkeer wordt ‘de jaren 2016 en 2017’ vervangen door ‘de jaren 2018 en 2019’.</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8.</text:p>
      <text:p text:style-name="ifm_p_mt.3.7mm_ifm">Deze regeling zal met de toelichting in de Staatscourant worden geplaatst.</text:p>
      <text:p text:style-name="ifm_p_font.italic_mt.3.7mm_ifm">
                  ’s-Gravenhage,
                   3 september 2018
               </text:p>
      <text:p text:style-name="ifm_p_font.italic_mt.3.7mm_ifm">De Minister van Economische Zaken en Klimaat,<text:line-break/>E.D.<text:s/>Wiebes</text:p>
      <text:h text:style-name="ifm_p_font.bold_mt.5.08mm_page.break-before_ifm" text:outline-level="3">TOELICHTING</text:h>
      <text:h text:style-name="ifm_p_font.bold_mt.5.08mm_page.keep-with-next_ifm" text:outline-level="4">1.<text:s/>Aanleiding</text:h>
      <text:p text:style-name="ifm_p_mt.4.23mm_ifm">Met deze wijzigingsregeling worden de statistische drempels voor de jaren 2018 en 2019 vastgesteld in de Regeling statistieken goederenverkeer. Ingevolge artikel 38c, eerste en derde lid, van de Wet op het Centraal bureau voor de statistiek worden deze drempels per kalenderjaar bij ministeriële regeling vastgesteld.</text:p>
      <text:p text:style-name="ifm_p_ifm">In artikel 5 van de regeling is de hoogte vastgesteld van de drempels, bedoeld in artikel 10, eerste lid, van verordening (EG) nr. 638/2004 van het Europees Parlement en de Raad van 31 maart 2004 betreffende de communautaire statistieken van het goederenverkeer tussen de lidstaten en houdende intrekking van Verordening (EEG) nr. 3330/91 van de Raad (PbEU 2004, L 102) (hierna: de Intrastat-verordening).</text:p>
      <text:p text:style-name="ifm_p_ifm">Bedrijven die met hun invoerwaarde of uitvoerwaarde boven de drempel vallen, moeten Intrastatopgaven doen, de bedrijven met minder handelswaarde worden niet bevraagd. De drempels moeten voldoen aan de sinds 2014 geldende voorwaarden uit de Intrastat-verordening. Dit impliceert dat 93% van de handelswaarde voor invoer en 97% van de handelswaarde voor uitvoer wordt waargenomen.</text:p>
      <text:p text:style-name="ifm_p_ifm">Voor de invoer en voor de uitvoer gold in 2016 en 2017 een drempel van € 1.000.000 respectievelijk € 1.200.000. Omdat deze drempels nog steeds aan voormelde voorwaarden voldoen, zijn voor de jaren 2018 en 2019 dezelfde bedragen vastgesteld als drempels.</text:p>
      <text:h text:style-name="ifm_p_font.bold_mt.5.08mm_page.keep-with-next_ifm" text:outline-level="4">2.<text:s/>Regeldruk</text:h>
      <text:p text:style-name="ifm_p_mt.4.23mm_ifm">Deze wijziging heeft geen gevolgen voor de administratieve lasten.</text:p>
      <text:h text:style-name="ifm_p_font.bold_mt.5.08mm_page.keep-with-next_ifm" text:outline-level="4">3.<text:s/>Inwerkingtreding en terugwerkende kracht</text:h>
      <text:p text:style-name="ifm_p_mt.4.23mm_ifm">Deze regeling treedt in werking met ingang van de dag na de datum van uitgifte van de Staatscourant waarin zij wordt geplaatst en werkt terug tot en met 1 januari 2019. Hiermee wordt afgeweken van het beleid inzake vaste verandermomenten (Kamerstukken II 2009/10, 29 515, nr. 309). Dat beleid biedt een afwijkingsmogelijkheid indien nodig voor de uitvoering of implementatie van Europese regelgeving.</text:p>
      <text:p text:style-name="ifm_p_ifm">Vooruitlopend op de formele vaststelling van deze regeling heeft het Centraal bureau voor de statistiek de ongewijzigde drempelwaarden al met ingang van 2018 toegepast.</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2255</text:span><text:tab/>13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2255</text:span><text:tab/>13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3 september 2018, nr. WJZ/18220673, tot wijziging van de Regeling statistieken goederenverkeer in verband met de jaarlijkse vaststelling van drempelbedragen</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22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225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Transport</meta:user-defined>
    <meta:user-defined meta:name="DC.source">artikel 38c, eerste en derde lid, van de Wet op het Centraal bureau voor de statistiek</meta:user-defined>
    <meta:user-defined meta:name="DC.title">Regeling van de Minister van Economische Zaken en Klimaat van 3 september 2018, nr. WJZ/18220673, tot wijziging van de Regeling statistieken goederenverkeer in verband met de jaarlijkse vaststelling van drempelbedragen</meta:user-defined>
    <meta:user-defined meta:name="DCTERMS.alternative"/>
    <meta:user-defined meta:name="DCTERMS.W3CDTF/OVERHEIDop.datumOndertekening">2018-09-03</meta:user-defined>
    <meta:user-defined meta:name="DCTERMS.W3CDTF/DCTERMS.available">2018-09-13</meta:user-defined>
    <meta:user-defined meta:name="OVERHEIDop.Ruimtelijkplan/OVERHEIDop.bekendmakingBetreffendePlan"/>
  </office:meta>
</office:document-meta>
</file>