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5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Radarpost Noord, Hegedijk 32A, Wier (gemeente Waadhoek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7 april 2018 een aanvraag om een omgevingsvergunning ontvangen van het Rijksvastgoedbedrijf voor de inrichting 05H08 – Radarpost Noord aan de Hegedijk 32A, 9043 VS Wier (gemeente Waadhoeke).</text:p>
      <text:p text:style-name="ifm_p_mt.3.7mm_ifm">Het betreft een inrichting voor defensielocatie. De aanvraag betreft fase 1, vervanging van bestaande radarstation.</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0 september 2018 tot en met 31 oktober 2018 op de volgende plaats inzien:</text:p>
      <text:p text:style-name="ifm_p_indent.-5mm_mleft.5mm_ifm">−<text:tab/>de gemeente Waadhoeke, Harlingerweg 18, 8801 PA Franeker, ma t/m vrij 8:30–13: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8/02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53</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53</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Radarpost Noord, Hegedijk 32A, Wier (gemeente Waadhoek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3VS32</meta:user-defined>
    <meta:user-defined meta:name="OVERHEIDop.StcrtID/DCTERMS.isReplacedBy"/>
    <meta:user-defined meta:name="OVERHEIDop.StcrtID/DCTERMS.requires"/>
    <meta:user-defined meta:name="OVERHEIDop.pagina"/>
    <meta:user-defined meta:name="OVERHEIDop.StcrtID/DC.identifier">stcrt-2018-52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2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ontwerpbeschikking Radarpost Noord, Hegedijk 32A, Wier (gemeente Waadhoeke), Inspectie Leefomgeving en Transport</meta:user-defined>
    <meta:user-defined meta:name="DCTERMS.W3CDTF/DCTERMS.available">2018-09-19</meta:user-defined>
    <meta:user-defined meta:name="OVERHEIDop.Ruimtelijkplan/OVERHEIDop.bekendmakingBetreffendePlan"/>
  </office:meta>
</office:document-meta>
</file>