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Verwijderen gehandicaptenparkeerplaats nabij Anemoon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besloten om een individuele gehandicaptenparkeerplaats te verwijderen nabij Anemoonstraat 8 in Baarn. Het verwijderen van een gehandicaptenparkeerplaats gebeurt door het verwijderen van een bord. Aan anderen is het dan weer toegestaan daar te parkeren.</text:p>
            <text:p text:style-name="common-al"/>
            <text:p text:style-name="common-al">
            <text:span text:style-name="nadrukondlijn">Bent u het niet eens met een besluit?</text:span>
          </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en gehandicaptenparkeerplaats nabij Anemoonstraat 8</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40</meta:user-defined>
    <meta:user-defined meta:name="OVERHEIDop.StcrtID/DC.identifier">stcrt-2018-52240</meta:user-defined>
    <meta:user-defined meta:name="OVERHEID.TaxonomieBeleidsagenda/OVERHEID.category">Verkeer | Organisatie en beleid</meta:user-defined>
    <meta:user-defined meta:name="OVERHEID.Gemeente/DC.spatial">Baarn</meta:user-defined>
    <meta:user-defined meta:name="DC.source">wet Wegenverkeerswet 1994;1.0:c:BWBR0006622&amp;g=2018-07-2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