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5218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Levvel - bouwplaatsvoorziening Kornwerderzand fase 1, Makkum, Inspectie Leefomgeving en Transport
      </text:h>
      <text:h text:style-name="ifm_p_font.bold_mt.7.4mm_page.keep-with-next_ifm" text:outline-level="4">Kennisgeving melding</text:h>
      <text:h text:style-name="ifm_p_font.bold-italic_mt.5.08mm_page.keep-with-next_ifm" text:outline-level="5">Besluit algemene regels voor inrichtingen milieubeheer</text:h>
      <text:p text:style-name="ifm_p_mt.4.23mm_ifm">De Minister van Infrastructuur en Waterstaat maakt bekend dat zij de volgende melding in het kader van het Besluit algemene regels voor inrichtingen milieubeheer (het Activiteitenbesluit) heeft ontvangen.</text:p>
      <text:p text:style-name="ifm_p_mt.3.7mm_ifm">Inrichting: Levvel ­ bouwplaatsvoorziening Kornwerderzand fase 1</text:p>
      <text:p text:style-name="ifm_p_ifm">Locatie: Kadastrale gemeentenaam: Makkum</text:p>
      <text:p text:style-name="ifm_p_ifm">Gemeentecode – Sectie – Nummer: MKM00 – D – 625</text:p>
      <text:p text:style-name="ifm_p_ifm">Adressen in perceel: Sluisweg 43 t/m 45</text:p>
      <text:p text:style-name="ifm_p_ifm">Activiteit: Project Afsluitdijk, oprichten van een werkterrein</text:p>
      <text:p text:style-name="ifm_p_ifm">Ontvangstdatum: 20 augustus 2018</text:p>
      <text:p text:style-name="ifm_p_ifm">Zaaknummer: 2018/0373</text:p>
      <text:h text:style-name="ifm_p_font.italic_mt.5.08mm_page.keep-with-next_ifm" text:outline-level="6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52185</text:span><text:tab/>20 september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52185</text:span><text:tab/>20 september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ennisgeving melding Levvel - bouwplaatsvoorziening Kornwerderzand fase 1, Makkum, Inspectie Leefomgeving en Transport</dc:title>
    <meta:user-defined meta:name="OVERHEIDop.DienstAgentschapInstellingOfProject/DC.creator">Inspectie Leefomgeving en Transport</meta:user-defined>
    <meta:user-defined meta:name="OVERHEIDop.versieInformatie"/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5218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5218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DC.title">Kennisgeving melding Levvel - bouwplaatsvoorziening Kornwerderzand fase 1, Makkum, Inspectie Leefomgeving en Transport</meta:user-defined>
    <meta:user-defined meta:name="DCTERMS.W3CDTF/DCTERMS.available">2018-09-20</meta:user-defined>
    <meta:user-defined meta:name="OVERHEIDop.Ruimtelijkplan/OVERHEIDop.bekendmakingBetreffendePlan"/>
  </office:meta>
</office:document-meta>
</file>