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bus III -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3 januari 2018 het bestemmingsplan “Kobus III – 2017” ongewijzigd vastgesteld. Dit plan heeft betrekking op de kavels 1 t/m 27 in het woningbouwplan Kobus III in Aalten. Het beoogt de bouw van vier rijtjeswoningen op de kavels 1 - 5 en twee vrijstaande woningen op de kavels 11 en 12. Het middengebied tussen De Wieber en de Kobusweg wordt tot groen bestemd waardoor de bouwmogelijkheden voor de kavels 22-27 vervallen.</text:p>
            <text:p text:style-name="common-al">
            <text:span text:style-name="nadrukvet">Inzien </text:span>
          </text:p>
            <text:p text:style-name="common-al">Met ingang van woensdag 31 januari 2018 ligt het raadsbesluit met bijbehorende stukken voor iedereen ter inzage. Het plan is te bekijken via <text:a xlink:href="http://www.ruimtelijkeplannen.nl/" xlink:type="simple">www.ruimtelijkeplannen.nl</text:a> (plan-ID: NL.IMRO.0197.BP00091-VG01). Ook kunt u via <text:a xlink:href="http://aalten.gemeentedocumenten.nl/" xlink:type="simple">http://aalten.gemeentedocumenten.nl</text:a> de digitale bestanden van het plan verkrijgen. U kunt het plan ook tijdens openingstijden inzien in het gemeentekantoor (Hofstraat 8 in Aalten).</text:p>
            <text:p text:style-name="common-al">
            <text:span text:style-name="nadrukvet">Beroep</text:span>
          </text:p>
            <text:p text:style-name="common-al">Tegen het ontwerp van het plan zijn geen zienswijzen naar voren gebracht en er zijn geen wijzi­gingen in het plan aangebracht. Daarom kan alleen een belang­hebbende die aantoont dat hij redelijkerwijs niet in staat is geweest zijn zienswijze bij de gemeenteraad naar voren te brengen, gedurende de beroepstermijn beroep instellen. De beroepstermijn is van 1 februari 2018 tot en met 14 maart 2018.</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 </text:p>
            <text:p text:style-name="common-al">
            <text:span text:style-name="nadrukvet">Informatie</text:span>
          </text:p>
            <text:p text:style-name="common-al">Heeft u nog vragen of wilt u meer informatie? Neem dan contact op met ons Klant Contact Centrum, telefoon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bus III - 2017</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217</meta:user-defined>
    <meta:user-defined meta:name="OVERHEIDop.StcrtID/DC.identifier">stcrt-2018-5217</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BP00091-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2WP 17</meta:user-defined>
    <meta:user-defined meta:name="OVERHEIDop.woonplaats">Aalten</meta:user-defined>
    <meta:user-defined meta:name="OVERHEIDop.straatnaam">De Wieb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044 437852</meta:user-defined>
    <meta:user-defined meta:name="OVERHEIDop.versieInformatie"/>
  </office:meta>
</office:document-meta>
</file>