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1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Basis- en Voortgezet Onderwijs van 9 september 2018, nr. VO/1401954, houdende wijziging van de Subsidieregeling tegemoetkoming vervangingskosten schoolleiders primair onderwijs in verband met de vaststelling van het subsidieplafond voor het schooljaar 2018–2019</text:h>
      <text:p text:style-name="ifm_p_mt.3.7mm_ifm">De Minister voor Basis- en Voortgezet Onderwijs en Media,</text:p>
      <text:p text:style-name="ifm_p_mt.3.7mm_ifm">Gelet op artikel 4, eerste en tweede lid, van de Wet overige OCW-subsidies en artikel 1.3 van de Kaderregeling subsidies OCW, SZW en VW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4 van Subsidieregeling tegemoetkoming vervangingskosten schoolleiders primair onderwijs wordt ‘2017–2018’ vervangen door ‘2018–2019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oor Basis- en Voortgezet Onderwijs en Media,<text:line-break/>A.<text:s/>Slob</text:p>
      <text:h text:style-name="ifm_p_font.bold_mt.5.08mm_page.break-before_ifm" text:outline-level="3">TOELICHTING</text:h>
      <text:p text:style-name="ifm_p_mt.4.23mm_ifm">In artikel 4 van de Subsidieregeling tegemoetkoming vervangingskosten schoolleiders primair onderwijs staat dat het subsidieplafond voor het schooljaar 2017–2018 is vastgesteld op € 7,8 miljoen. Door de wijziging van deze subsidieregeling is het subsidieplafond voor het schooljaar 2018–2019 nu ook vastgesteld op € 7,8 miljoen.</text:p>
      <text:p text:style-name="ifm_p_font.italic_mt.3.7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2161</text:span><text:tab/>18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2161</text:span><text:tab/>18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Basis- en Voortgezet Onderwijs van 9 september 2018, nr. VO/1401954, houdende wijziging van de Subsidieregeling tegemoetkoming vervangingskosten schoolleiders primair onderwijs in verband met de vaststelling van het subsidieplafond voor het schooljaar 2018–2019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216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21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source">artikel 4, eerste en tweede lid, van de Wet overige OCW-subsidies en artikel 1.3 van de Kaderregeling subsidies OCW, SZW en VWS</meta:user-defined>
    <meta:user-defined meta:name="DC.title">Regeling van de Minister voor Basis- en Voortgezet Onderwijs van 9 september 2018, nr. VO/1401954, houdende wijziging van de Subsidieregeling tegemoetkoming vervangingskosten schoolleiders primair onderwijs in verband met de vaststelling van het subsidieplafond voor het schooljaar 2018–2019</meta:user-defined>
    <meta:user-defined meta:name="DCTERMS.alternative"/>
    <meta:user-defined meta:name="DCTERMS.W3CDTF/OVERHEIDop.datumOndertekening">2018-09-09</meta:user-defined>
    <meta:user-defined meta:name="DCTERMS.W3CDTF/DCTERMS.available">2018-09-18</meta:user-defined>
    <meta:user-defined meta:name="OVERHEIDop.Ruimtelijkplan/OVERHEIDop.bekendmakingBetreffendePlan"/>
  </office:meta>
</office:document-meta>
</file>