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tadsweiden – Wijkinitiatief Rietm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Stadsweiden – Wijkinitiatief Rietmeen is onherroepelijk geworden. Het plan (NL.IMRO.0243.BP00155-0003) kunt u raadplegen via de landelijke website: <text:a xlink:href="http://www.ruimtelijkeplannen.nl/" xlink:type="simple">www.ruimtelijkeplannen.nl</text:a> (bronbestanden: <text:a xlink:href="http://ruimtelijkeplannen.harderwijk.nl/plans" xlink:type="simple">http://ruimtelijkeplannen.harderwijk.nl/plans</text:a>/NL.IMRO.0243.BP00155-/NL.IMRO.0243.BP00155-0003) of op de website <text:a xlink:href="http://www.harderwijk.nl/plannenstadsweiden" xlink:type="simple">www.harderwijk.nl/plannenstadsweiden</text:a>. Informatie: domein Ruimte, mw. K. van der Schot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tadsweiden – Wijkinitiatief Rietm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216</meta:user-defined>
    <meta:user-defined meta:name="OVERHEIDop.StcrtID/DC.identifier">stcrt-2018-52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155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4HW 1</meta:user-defined>
    <meta:user-defined meta:name="OVERHEIDop.woonplaats">Harderwijk</meta:user-defined>
    <meta:user-defined meta:name="OVERHEIDop.straatnaam">Ouverture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807 482739</meta:user-defined>
    <meta:user-defined meta:name="OVERHEIDop.versieInformatie"/>
  </office:meta>
</office:document-meta>
</file>