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3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ice-president van de Raad van State tot routinematige digitale vervanging van papieren archiefbescheiden Raad van State</text:h>
      <text:p text:style-name="ifm_p_font.italic_mt.7.4mm_ifm">Registratienummer: IV 18-1476</text:p>
      <text:p text:style-name="ifm_p_mt.3.7mm_ifm">De vice-president van de Raad van State</text:p>
      <text:p text:style-name="ifm_p_mt.3.7mm_ifm">Gelet op:</text:p>
      <text:p text:style-name="ifm_p_mt.3.7mm_ifm">artikel 7 van de <text:span text:style-name="ifm_span_font.italic_ifm">Archiefwet 1995</text:span>;</text:p>
      <text:p text:style-name="ifm_p_mt.3.7mm_ifm">artikelen 2, 6 en 8 van het <text:span text:style-name="ifm_span_font.italic_ifm">Archiefbesluit 1995;</text:span></text:p>
      <text:p text:style-name="ifm_p_mt.3.7mm_ifm">artikel 26b van de <text:span text:style-name="ifm_span_font.italic_ifm">Archiefregeling 2009;</text:span></text:p>
      <text:p text:style-name="ifm_p_mt.3.7mm_ifm">de <text:span text:style-name="ifm_span_font.italic_ifm">Regeling Archiefbeheer RvS 2015;</text:span></text:p>
      <text:p text:style-name="ifm_p_mt.3.7mm_indent.0mm_ifm">Besluit:</text:p>
      <text:h text:style-name="ifm_p_font.bold_mt.5.08mm_page.keep-with-next_ifm" text:outline-level="2">Artikel<text:s/>1<text:s/></text:h>
      <text:p text:style-name="ifm_p_mt.4.23mm_ifm">De Raad van State gaat over tot routinematige digitale vervanging van papieren archiefbescheiden van de Raad van State. De vervanging geldt voor zowel de papieren archiefbescheiden die niet voor vernietiging in aanmerking komen als voor de papieren archiefbescheiden die voor vernietiging in aanmerking komen.</text:p>
      <text:h text:style-name="ifm_p_font.bold_mt.5.08mm_page.keep-with-next_ifm" text:outline-level="2">Artikel<text:s/>2<text:s/></text:h>
      <text:p text:style-name="ifm_p_mt.4.23mm_indent.-5mm_mleft.5mm_ifm">1<text:tab/>De vervangen archiefbescheiden zullen na een periode van zes maanden daadwerkelijk worden vernietigd;</text:p>
      <text:p text:style-name="ifm_p_mt.3.7mm_indent.-5mm_mleft.5mm_ifm">2<text:tab/>Het tijdstip, de wijze en de reikwijdte van de vervanging worden per proces vastgesteld en beschreven in het door de zorgdrager vastgestelde Handboek Vervanging Raad van State.</text:p>
      <text:p text:style-name="ifm_p_mt.3.7mm_indent.-5mm_mleft.5mm_ifm">3<text:tab/>Het Handboek Vervanging Raad van State wordt geactualiseerd bij veranderingen in het vervangingsproces en/of de reikwijdte van de vervanging en zal dan opnieuw door de zorgdrager worden vastgesteld.</text:p>
      <text:h text:style-name="ifm_p_font.bold_mt.5.08mm_page.keep-with-next_ifm" text:outline-level="2">Artikel<text:s/>3<text:s/></text:h>
      <text:p text:style-name="ifm_p_mt.4.23mm_ifm">Dit besluit treedt in werking met ingang van 1 juli 2018.</text:p>
      <text:h text:style-name="ifm_p_font.bold_mt.5.08mm_page.keep-with-next_ifm" text:outline-level="2">Artikel<text:s/>4<text:s/></text:h>
      <text:p text:style-name="ifm_p_mt.4.23mm_ifm">Dit besluit wordt aangehaald als: <text:span text:style-name="ifm_span_font.italic_mt.4.23mm_ifm">Besluit routinematige vervanging archiefbescheiden RvS 2018</text:span>.</text:p>
      <text:p text:style-name="ifm_p_font.italic_mt.3.7mm_ifm">
                  Den Haag,
                   11 juli 2018
               </text:p>
      <text:p text:style-name="ifm_p_font.italic_mt.3.7mm_ifm">De vice-president,<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134</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134</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vice-president van de Raad van State tot routinematige digitale vervanging van papieren archiefbescheiden Raad van State</dc:title>
    <meta:user-defined meta:name="OVERHEIDop.versieInformatie"/>
    <meta:user-defined meta:name="OVERHEIDop.Staatscourant/DC.type">Besluiten van algemene strekking</meta:user-defined>
    <meta:user-defined meta:name="DCTERMS.relation"/>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8-52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34</meta:user-defined>
    <meta:user-defined meta:name="OVERHEIDop.publicationName">Staatscourant</meta:user-defined>
    <meta:user-defined meta:name="OVERHEID.Organisatietype/OVERHEID.organisationType">hoog college van staa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Regeling Archiefbeheer RvS 2015</meta:user-defined>
    <meta:user-defined meta:name="DC.source">artikel 26b van de Archiefregeling 2009</meta:user-defined>
    <meta:user-defined meta:name="DC.source">artikelen 2, 6 en 8 van het Archiefbesluit 1995</meta:user-defined>
    <meta:user-defined meta:name="DC.source">artikel 7 van de Archiefwet 1995</meta:user-defined>
    <meta:user-defined meta:name="DC.title">Besluit van de vice-president van de Raad van State tot routinematige digitale vervanging van papieren archiefbescheiden Raad van State</meta:user-defined>
    <meta:user-defined meta:name="DCTERMS.alternative"/>
    <meta:user-defined meta:name="DCTERMS.W3CDTF/OVERHEIDop.datumOndertekening">2018-07-11</meta:user-defined>
    <meta:user-defined meta:name="DCTERMS.W3CDTF/DCTERMS.available">2018-09-18</meta:user-defined>
    <meta:user-defined meta:name="OVERHEIDop.Ruimtelijkplan/OVERHEIDop.bekendmakingBetreffendePlan"/>
  </office:meta>
</office:document-meta>
</file>