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onderwijsgebouw (Goede Herderschool), Zeeweg 98, 3853 LN,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Zeeweg 98 te Ermelo (3853 LN) voor het bouwen van een onderwijsgebouw (Goede Herderschool).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zijn voornemens de vergunning te verlenen voor bovenstaande activiteiten.</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 februari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onderwijsgebouw (Goede Herderschool), Zeeweg 98, 3853 LN, Ermelo</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213</meta:user-defined>
    <meta:user-defined meta:name="OVERHEIDop.StcrtID/DC.identifier">stcrt-2018-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N</meta:user-defined>
    <meta:user-defined meta:name="OVERHEIDop.woonplaats">Ermelo</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853 479579</meta:user-defined>
    <meta:user-defined meta:name="OVERHEIDop.versieInformatie"/>
  </office:meta>
</office:document-meta>
</file>