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bullet text:bullet-char="-" text:level="1">
        <style:list-level-properties text:min-label-width="10mm"/>
      </text:list-level-style-bullet>
    </text:list-style>
    <text:list-style style:name="id1-3-2-2-1-33-1-3-2-1-2-1">
      <text:list-level-style-bullet text:bullet-char="-" text:level="1">
        <style:list-level-properties text:min-label-width="10mm"/>
      </text:list-level-style-bullet>
    </text:list-style>
    <text:list-style style:name="id1-3-2-2-1-33-1-3-2-1-2-2">
      <text:list-level-style-bullet text:bullet-char="-" text:level="1">
        <style:list-level-properties text:min-label-width="10mm"/>
      </text:list-level-style-bullet>
    </text:list-style>
    <text:list-style style:name="id1-3-2-2-1-33-1-3-2-1-2-3">
      <text:list-level-style-bullet text:bullet-char="-" text:level="1">
        <style:list-level-properties text:min-label-width="10mm"/>
      </text:list-level-style-bullet>
    </text:list-style>
    <text:list-style style:name="id1-3-2-2-1-33-1-3-2-1-2-4">
      <text:list-level-style-bullet text:bullet-char="-" text:level="1">
        <style:list-level-properties text:min-label-width="10mm"/>
      </text:list-level-style-bullet>
    </text:list-style>
    <text:list-style style:name="id1-3-2-2-1-33-1-3-2-2-2">
      <text:list-level-style-bullet text:bullet-char="-" text:level="1">
        <style:list-level-properties text:min-label-width="10mm"/>
      </text:list-level-style-bullet>
    </text:list-style>
    <text:list-style style:name="id1-3-2-2-1-33-1-3-2-2-2-1">
      <text:list-level-style-bullet text:bullet-char="-" text:level="1">
        <style:list-level-properties text:min-label-width="10mm"/>
      </text:list-level-style-bullet>
    </text:list-style>
    <text:list-style style:name="id1-3-2-2-1-33-1-3-2-2-2-2">
      <text:list-level-style-bullet text:bullet-char="-" text:level="1">
        <style:list-level-properties text:min-label-width="10mm"/>
      </text:list-level-style-bullet>
    </text:list-style>
    <text:list-style style:name="id1-3-2-2-1-33-1-3-2-2-2-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gemeenteraden, de colleges van burgemeester en wethouders en de burgemeesters van de gemeenten Aalsmeer, Amstelveen, Amsterdam, Beemster, Diemen, Edam-Volendam, Haarlemmermeer, Landsmeer, Ouder-Amstel, Purmerend, Uithoorn, Waterland, Wormerland en Zaanstad, inhoudende de 11e wijziging van de Gemeenschappelijke Regeling Vervoerregio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den, de colleges van burgemeester en wethouders en de burgemeesters van de gemeenten Aalsmeer, Amstelveen, Amsterdam, Beemster, Diemen, Edam-Volendam, Haarlemmermeer, Landsmeer, Ouder-Amstel, Purmerend, Uithoorn, Waterland, Wormerland en Zaanstad, ieder voor wat betreft de eigen bevoegdheden; </text:p>
            <text:p text:style-name="al"/>
            <text:p text:style-name="al">Gelezen het besluit van de regioraad van de Vervoerregio Amsterdam met het voorstel tot wijziging van de Gemeenschappelijke Regeling Vervoerregio Amsterdam van 17 oktober 2017 en 12 december 2017 en gelezen de brief van 18 januari 2018 aan de in de gemeenschappelijke regeling participerende gemeenten; </text:p>
            <text:p text:style-name="al"/>
            <text:p text:style-name="al">Gelet op het feit dat ten minste twee derden van het aantal in de gemeenschappelijke regeling deelnemende gemeenten, vertegenwoordigende tenminste twee derden van het aantal inwoners van het verzorgingsgebied op 1 januari 2018, tot deze wijziging hebben beslot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besluit tot wijziging van de Gemeenschappelijke Regeling Vervoerregio Amsterdam: </text:p>
            <text:p text:style-name="al"/>
            <text:list text:style-name="id1-3-2-2-1-4">
              <text:list-item text:style-override="id1-3-2-2-1-4-1">
                <text:number>A.</text:number>
                <text:p text:style-name="al"> Artikel 1, eerste lid, wordt gewijzigd als volgt: </text:p>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6-1-3-2-1-1">
                      <text:list-item text:style-override="id1-3-2-2-1-6-1-3-2-1-1-1">
                        <text:number>1.</text:number>
                        <text:p text:style-name="table_al"> In deze regeling wordt verstaan onder: </text:p>
                        <text:list text:style-name="id1-3-2-2-1-6-1-3-2-1-1-1-3">
                          <text:list-item text:style-override="id1-3-2-2-1-6-1-3-2-1-1-1-3-1">
                            <text:number>a.</text:number>
                            <text:p text:style-name="table_al"> de regeling: de Gemeenschappelijke regeling Vervoerregio Amsterdam;</text:p>
                          </text:list-item>
                          <text:list-item text:style-override="id1-3-2-2-1-6-1-3-2-1-1-1-3-2">
                            <text:number>b.</text:number>
                            <text:p text:style-name="table_al"> de Vervoerregio Amsterdam: de gemeenschappelijke regeling bedoeld in hoofdstuk 1 van de Wet gemeenschappelijke regelingen, dat ziet op Regelingen tussen gemeenten;</text:p>
                          </text:list-item>
                          <text:list-item text:style-override="id1-3-2-2-1-6-1-3-2-1-1-1-3-3">
                            <text:number>c.</text:number>
                            <text:p text:style-name="table_al"> gedeputeerde staten: gedeputeerde staten Noord-Holland;</text:p>
                          </text:list-item>
                          <text:list-item text:style-override="id1-3-2-2-1-6-1-3-2-1-1-1-3-4">
                            <text:number>d.</text:number>
                            <text:p text:style-name="table_al"> de wet: de Wet gemeenschappelijke regelingen;</text:p>
                          </text:list-item>
                          <text:list-item text:style-override="id1-3-2-2-1-6-1-3-2-1-1-1-3-5">
                            <text:number>e.</text:number>
                            <text:p text:style-name="table_al"> de deelnemende gemeenten: de gemeenten, gelegen in het samenwerkingsgebied.</text:p>
                          </text:list-item>
                        </text:list>
                      </text:list-item>
                    </text:list>
                  </table:table-cell>
                  <table:table-cell table:style-name="cell_frame_all" table:number-rows-spanned="1" table:number-columns-spanned="1">
                    <text:list text:style-name="id1-3-2-2-1-6-1-3-2-2-1">
                      <text:list-item text:style-override="id1-3-2-2-1-6-1-3-2-2-1-1">
                        <text:number>1.</text:number>
                        <text:p text:style-name="table_al"> In deze regeling wordt verstaan onder: </text:p>
                        <text:list text:style-name="id1-3-2-2-1-6-1-3-2-2-1-1-3">
                          <text:list-item text:style-override="id1-3-2-2-1-6-1-3-2-2-1-1-3-1">
                            <text:number>a.</text:number>
                            <text:p text:style-name="table_al"> de regeling: de Gemeenschappelijke regeling Vervoerregio Amsterdam;</text:p>
                          </text:list-item>
                          <text:list-item text:style-override="id1-3-2-2-1-6-1-3-2-2-1-1-3-2">
                            <text:number>b.</text:number>
                            <text:p text:style-name="table_al"> de Vervoerregio Amsterdam: de gemeenschappelijke regeling bedoeld in hoofdstuk 1 van de Wet gemeenschappelijke regelingen, dat ziet op Regelingen tussen gemeenten;</text:p>
                          </text:list-item>
                          <text:list-item text:style-override="id1-3-2-2-1-6-1-3-2-2-1-1-3-3">
                            <text:number>c.</text:number>
                            <text:p text:style-name="table_al"> gedeputeerde staten: gedeputeerde staten Noord-Holland;</text:p>
                          </text:list-item>
                          <text:list-item text:style-override="id1-3-2-2-1-6-1-3-2-2-1-1-3-4">
                            <text:number>d.</text:number>
                            <text:p text:style-name="table_al"> de wet: de Wet gemeenschappelijke regelingen;</text:p>
                          </text:list-item>
                          <text:list-item text:style-override="id1-3-2-2-1-6-1-3-2-2-1-1-3-5">
                            <text:number>e.</text:number>
                            <text:p text:style-name="table_al"> de deelnemende gemeenten: de gemeenten, gelegen in het samenwerkingsgebied<text:span text:style-name="nadrukvet">;</text:span></text:p>
                          </text:list-item>
                          <text:list-item text:style-override="id1-3-2-2-1-6-1-3-2-2-1-1-3-6">
                            <text:number>f.</text:number>
                            <text:p text:style-name="table_al">
                              <text:span text:style-name="nadrukvet">Zaanstreek – Waterland: de gemeenten Beemster, Edam-Volendam, Landsmeer, Oostzaan, Purmerend, Waterland, Wormerland en Zaanstad;</text:span>
                            </text:p>
                          </text:list-item>
                          <text:list-item text:style-override="id1-3-2-2-1-6-1-3-2-2-1-1-3-7">
                            <text:number>g.</text:number>
                            <text:p text:style-name="table_al">
                              <text:span text:style-name="nadrukvet">Amstelland – Meerlanden: de gemeenten Aalsmeer, Amstelveen, Diemen, Haarlemmermeer, Ouder-Amstel, Uithoorn;</text:span>
                            </text:p>
                          </text:list-item>
                          <text:list-item text:style-override="id1-3-2-2-1-6-1-3-2-2-1-1-3-8">
                            <text:number>h.</text:number>
                            <text:p text:style-name="table_al">
                              <text:span text:style-name="nadrukvet">Besluit Vervoerregio: de algemene maatregel van bestuur (Staatsblad 2014, nummer 559) die op grond van artikel 20, derde lid, van de Wet personenvervoer 2000, zoals dit artikel gewijzigd is bij de Wet afschaffing plusregio’s, geldt.</text:span>
                            </text:p>
                          </text:list-item>
                        </text:list>
                      </text:list-item>
                    </text:list>
                  </table:table-cell>
                </table:table-row>
              </table:table>
              <text:p text:style-name="table_bottom"/>
            </text:section>
            <text:list text:style-name="id1-3-2-2-1-7">
              <text:list-item text:style-override="id1-3-2-2-1-7-1">
                <text:number/>
                <text:p text:style-name="al"/>
              </text:list-item>
              <text:list-item text:style-override="id1-3-2-2-1-7-2">
                <text:number>B.</text:number>
                <text:p text:style-name="al"> Artikel 2 wordt gewijzigd als volgt: </text:p>
              </text:list-item>
            </text:list>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Er is een gemeenschappelijk openbaar lichaam, genaamd: <text:span text:style-name="nadrukcur">de</text:span> <text:span text:style-name="nadrukcur">Vervoerregio Amsterdam</text:span>.</text:p>
                  </table:table-cell>
                  <table:table-cell table:style-name="cell_frame_all" table:number-rows-spanned="1" table:number-columns-spanned="1">
                    <text:p text:style-name="table_al">Er is een gemeenschappelijk openbaar lichaam, genaamd: <text:span text:style-name="nadrukvet">Vervoerregio Amsterdam</text:span>.</text:p>
                  </table:table-cell>
                </table:table-row>
              </table:table>
              <text:p text:style-name="table_bottom"/>
            </text:section>
            <text:list text:style-name="id1-3-2-2-1-10">
              <text:list-item text:style-override="id1-3-2-2-1-10-1">
                <text:number/>
                <text:p text:style-name="al"/>
              </text:list-item>
              <text:list-item text:style-override="id1-3-2-2-1-10-2">
                <text:number>C.</text:number>
                <text:p text:style-name="al"> Artikel 4, eerste lid, wordt gewijzigd als volgt:</text:p>
              </text:list-item>
            </text:list>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Vervoerregio Amsterdam heeft tot taak, met inachtneming van hetgeen in deze regeling is bepaald, die belangen te behartigen, welke verband houden met de verkeers- en vervoerstaak die voortvloeit uit <text:span text:style-name="nadrukcur">de Wet afschaffing plusregio’s, de AMvB (Staatsblad 2014 nummer 559)</text:span> en de Wet lokaal spoor.</text:p>
                  </table:table-cell>
                  <table:table-cell table:style-name="cell_frame_all" table:number-rows-spanned="1" table:number-columns-spanned="1">
                    <text:p text:style-name="table_al">De Vervoerregio Amsterdam heeft tot taak, met inachtneming van hetgeen in deze regeling is bepaald, die belangen te behartigen, welke verband houden met de verkeers- en vervoerstaak die voortvloeit uit <text:span text:style-name="nadrukvet">het Besluit Vervoerregio, de Wet personenvervoer 2000</text:span> en de Wet lokaal spoor.</text:p>
                  </table:table-cell>
                </table:table-row>
              </table:table>
              <text:p text:style-name="table_bottom"/>
            </text:section>
            <text:list text:style-name="id1-3-2-2-1-13">
              <text:list-item text:style-override="id1-3-2-2-1-13-1">
                <text:number/>
                <text:p text:style-name="al"/>
              </text:list-item>
              <text:list-item text:style-override="id1-3-2-2-1-13-2">
                <text:number>D.</text:number>
                <text:p text:style-name="al"> Artikel 15 wordt gewijzigd als volgt:</text:p>
              </text:list-item>
            </text:list>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r uitvoering van de taken en bevoegdheden, die bij of krachtens de wet, algemene maatregel van bestuur, dan wel deze regeling aan de Vervoerregio Amsterdam zijn opgedragen, heeft het Dagelijks Bestuur de bevoegdheid tot toepassing van <text:span text:style-name="nadrukcur">bestuursdwang </text:span>overeenkomstig Titel III, hoofdstuk VIII, paragraaf 4, van de Gemeentewet en hoofdstuk 5 Algemene wet bestuursrecht.</text:p>
                  </table:table-cell>
                  <table:table-cell table:style-name="cell_frame_all" table:number-rows-spanned="1" table:number-columns-spanned="1">
                    <text:p text:style-name="table_al">Ter uitvoering van de taken en bevoegdheden, die bij of krachtens de wet, algemene maatregel van bestuur, dan wel deze regeling aan de Vervoerregio Amsterdam zijn opgedragen, heeft het Dagelijks Bestuur de bevoegdheid tot toepassing van <text:span text:style-name="nadrukvet">handhaving</text:span> overeenkomstig Titel III, hoofdstuk VIII, paragraaf 4, van de Gemeentewet en hoofdstuk 5 Algemene wet bestuursrecht.</text:p>
                  </table:table-cell>
                </table:table-row>
              </table:table>
              <text:p text:style-name="table_bottom"/>
            </text:section>
            <text:list text:style-name="id1-3-2-2-1-16">
              <text:list-item text:style-override="id1-3-2-2-1-16-1">
                <text:number/>
                <text:p text:style-name="al"/>
              </text:list-item>
              <text:list-item text:style-override="id1-3-2-2-1-16-2">
                <text:number>E.</text:number>
                <text:p text:style-name="al"> Artikel 17, eerste lid, wordt gewijzigd als volgt:</text:p>
              </text:list-item>
            </text:list>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 De leden van de regioraad worden door de raden van de deelnemende gemeenten, uit hun midden de voorzitters inbegrepen en uit de wethouders aangewezen. Daarbij wordt de volgende maatstaf in acht genomen:</text:p>
                        <text:p text:style-name="table_al">voor gemeenten tot 20.000 inwoners 1 lid</text:p>
                        <text:p text:style-name="table_al">voor gemeenten van 20.000 tot 40.000 inwoners 2 leden</text:p>
                        <text:p text:style-name="table_al">voor gemeenten van 40.000 tot 60.000 inwoners 3 leden</text:p>
                        <text:p text:style-name="table_al">voor gemeenten van 60.000 tot 80.000 inwoners 4 leden</text:p>
                        <text:p text:style-name="table_al">voor gemeenten van 80.000 tot 100.000 inwoners 5 leden</text:p>
                        <text:p text:style-name="table_al">en voor elke volgende 40.000 inwoners of een gedeelte daarvan 1 lid extra.</text:p>
                      </text:list-item>
                    </text:list>
                  </table:table-cell>
                  <table:table-cell table:style-name="cell_frame_all" table:number-rows-spanned="1" table:number-columns-spanned="1">
                    <text:list text:style-name="id1-3-2-2-1-18-1-3-2-2-1">
                      <text:list-item text:style-override="id1-3-2-2-1-18-1-3-2-2-1-1">
                        <text:number>1.</text:number>
                        <text:p text:style-name="table_al"> De leden van de regioraad worden door de raden van de deelnemende gemeenten, uit hun midden de voorzitters inbegrepen en uit de wethouders aangewezen. Daarbij wordt de volgende maatstaf in acht genomen:</text:p>
                        <text:p text:style-name="table_al">voor gemeenten tot 20.000 inwoners 1 lid</text:p>
                        <text:p text:style-name="table_al">voor gemeenten van 20.000 tot 40.000 inwoners 2 leden</text:p>
                        <text:p text:style-name="table_al">voor gemeenten van 40.000 tot 60.000 inwoners 3 leden</text:p>
                        <text:p text:style-name="table_al">voor gemeenten van 60.000 tot 80.000 inwoners 4 leden</text:p>
                        <text:p text:style-name="table_al">voor gemeenten van 80.000 tot 100.000 inwoners 5 leden</text:p>
                        <text:p text:style-name="table_al">en voor elke volgende 40.000 inwoners of een gedeelte daarvan 1 lid extra<text:span text:style-name="nadrukvet">,</text:span> <text:span text:style-name="nadrukvet">met dien verstande dat de gemeenteraad van Amsterdam met behoud van het stemgewicht maar de helft van het aantal leden aanwijst op basis van bovenstaande maatstaf.</text:span></text:p>
                      </text:list-item>
                    </text:list>
                  </table:table-cell>
                </table:table-row>
              </table:table>
              <text:p text:style-name="table_bottom"/>
            </text:section>
            <text:list text:style-name="id1-3-2-2-1-19">
              <text:list-item text:style-override="id1-3-2-2-1-19-1">
                <text:number/>
                <text:p text:style-name="al"/>
              </text:list-item>
              <text:list-item text:style-override="id1-3-2-2-1-19-2">
                <text:number>F.</text:number>
                <text:p text:style-name="al"> Artikel 17, tweede lid, wordt gewijzigd als volgt: </text:p>
              </text:list-item>
            </text:list>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1-1-3-2-1-1">
                      <text:list-item text:style-override="id1-3-2-2-1-21-1-3-2-1-1-1">
                        <text:number>2.</text:number>
                        <text:p text:style-name="table_al"> De leden, aangewezen door de raden van gemeenten met minder dan <text:span text:style-name="nadrukcur">20.000</text:span> inwoners, kunnen zich laten vervangen door een als zodanig door de raad van de desbetreffende gemeente, gelijktijdig aangewezen plaatsvervangend lid. Op plaatsvervangende leden zijn de bepalingen van deze afdeling van overeenkomstige toepassing.</text:p>
                      </text:list-item>
                    </text:list>
                  </table:table-cell>
                  <table:table-cell table:style-name="cell_frame_all" table:number-rows-spanned="1" table:number-columns-spanned="1">
                    <text:list text:style-name="id1-3-2-2-1-21-1-3-2-2-1">
                      <text:list-item text:style-override="id1-3-2-2-1-21-1-3-2-2-1-1">
                        <text:number>2.</text:number>
                        <text:p text:style-name="table_al"> De leden, aangewezen door de raden van gemeenten met minder dan <text:span text:style-name="nadrukvet">40.000</text:span> inwoners, kunnen zich laten vervangen door een als zodanig door de raad van de desbetreffende gemeente, gelijktijdig aangewezen plaatsvervangend lid. Op plaatsvervangende leden zijn de bepalingen van deze afdeling van overeenkomstige toepassing.</text:p>
                      </text:list-item>
                    </text:list>
                  </table:table-cell>
                </table:table-row>
              </table:table>
              <text:p text:style-name="table_bottom"/>
            </text:section>
            <text:list text:style-name="id1-3-2-2-1-22">
              <text:list-item text:style-override="id1-3-2-2-1-22-1">
                <text:number/>
                <text:p text:style-name="al"/>
              </text:list-item>
              <text:list-item text:style-override="id1-3-2-2-1-22-2">
                <text:number>G.</text:number>
                <text:p text:style-name="al"> Artikel 20, derde lid wordt gewijzigd als volgt: </text:p>
              </text:list-item>
            </text:list>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24-1-3-2-1-1">
                      <text:list-item text:style-override="id1-3-2-2-1-24-1-3-2-1-1-1">
                        <text:number>3.</text:number>
                        <text:p text:style-name="table_al"> Het lidmaatschap van <text:span text:style-name="nadrukcur">de regioraad</text:span> eindigt<text:span text:style-name="nadrukcur"> op de dag waarop de regioraad in nieuwe samenstelling voor de eerste vergadering bijeenkomt.</text:span></text:p>
                      </text:list-item>
                    </text:list>
                  </table:table-cell>
                  <table:table-cell table:style-name="cell_frame_all" table:number-rows-spanned="1" table:number-columns-spanned="1">
                    <text:list text:style-name="id1-3-2-2-1-24-1-3-2-2-1">
                      <text:list-item text:style-override="id1-3-2-2-1-24-1-3-2-2-1-1">
                        <text:number>3.</text:number>
                        <text:p text:style-name="table_al"> Het lidmaatschap van <text:span text:style-name="nadrukvet">het algemeen bestuur</text:span> eindigt <text:span text:style-name="nadrukvet">van rechtswege, zodra men ophoudt lid of voorzitter te zijn van de raad uit wiens midden men is aangewezen dan wel ophoudt wethouder of secretaris van de desbetreffende deelnemende gemeente te zijn.</text:span></text:p>
                      </text:list-item>
                    </text:list>
                  </table:table-cell>
                </table:table-row>
              </table:table>
              <text:p text:style-name="table_bottom"/>
            </text:section>
            <text:list text:style-name="id1-3-2-2-1-25">
              <text:list-item text:style-override="id1-3-2-2-1-25-1">
                <text:number/>
                <text:p text:style-name="al"/>
              </text:list-item>
              <text:list-item text:style-override="id1-3-2-2-1-25-2">
                <text:number>H.</text:number>
                <text:p text:style-name="al"> Artikel 23 wordt gewijzigd als volgt: </text:p>
              </text:list-item>
            </text:list>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Het lid, dat ter vervulling van een buiten de gewone tijd van aftreding opengevallen plaats tot lid van de regioraad is benoemd, treedt af op het tijdstip, waarop degene in wiens plaats het is benoemd, zou hebben moeten aftreden. </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list text:style-name="id1-3-2-2-1-28">
              <text:list-item text:style-override="id1-3-2-2-1-28-1">
                <text:number/>
                <text:p text:style-name="al"/>
              </text:list-item>
              <text:list-item text:style-override="id1-3-2-2-1-28-2">
                <text:number>I.</text:number>
                <text:p text:style-name="al"> Artikel 28, eerste lid, wordt gewijzigd als volgt: </text:p>
              </text:list-item>
            </text:list>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0-1-3-2-1-1">
                      <text:list-item text:style-override="id1-3-2-2-1-30-1-3-2-1-1-1">
                        <text:number>1.</text:number>
                        <text:p text:style-name="table_al"> Elk lid van de regioraad <text:span text:style-name="nadrukcur">heeft in de vergadering één stem</text:span>.</text:p>
                      </text:list-item>
                    </text:list>
                  </table:table-cell>
                  <table:table-cell table:style-name="cell_frame_all" table:number-rows-spanned="1" table:number-columns-spanned="1">
                    <text:list text:style-name="id1-3-2-2-1-30-1-3-2-2-1">
                      <text:list-item text:style-override="id1-3-2-2-1-30-1-3-2-2-1-1">
                        <text:number>1.</text:number>
                        <text:p text:style-name="table_al"> Elk lid van de regioraad <text:span text:style-name="nadrukvet">dat door de gemeenteraad van Amsterdam is aangewezen heeft in de vergadering twee stemmen, alle andere leden van de regioraad hebben in de vergadering één stem.</text:span></text:p>
                      </text:list-item>
                    </text:list>
                  </table:table-cell>
                </table:table-row>
              </table:table>
              <text:p text:style-name="table_bottom"/>
            </text:section>
            <text:list text:style-name="id1-3-2-2-1-31">
              <text:list-item text:style-override="id1-3-2-2-1-31-1">
                <text:number/>
                <text:p text:style-name="al"/>
              </text:list-item>
              <text:list-item text:style-override="id1-3-2-2-1-31-2">
                <text:number>J.</text:number>
                <text:p text:style-name="al"> Artikel 33 wordt gewijzigd als volgt: </text:p>
              </text:list-item>
            </text:list>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dagelijks bestuur bestaat <text:span text:style-name="nadrukcur">uit de voorzitter van de regioraad en zes</text:span> door de regioraad uit zijn midden aan te wijzen leden, met dien verstande dat: </text:p>
                    <text:list text:style-name="id1-3-2-2-1-33-1-3-2-1-2">
                      <text:list-item text:style-override="id1-3-2-2-1-33-1-3-2-1-2-1">
                        <text:number>-</text:number>
                        <text:p text:style-name="table_al">
                          <text:span text:style-name="nadrukcur">twee leden</text:span> afkomstig <text:span text:style-name="nadrukcur">zijn</text:span> uit Amsterdam;</text:p>
                        <text:p text:style-name="table_al"/>
                      </text:list-item>
                      <text:list-item text:style-override="id1-3-2-2-1-33-1-3-2-1-2-2">
                        <text:number>-</text:number>
                        <text:p text:style-name="table_al"> één lid afkomstig is uit <text:span text:style-name="nadrukcur">Zaanstreek</text:span>;</text:p>
                        <text:p text:style-name="table_al"/>
                      </text:list-item>
                      <text:list-item text:style-override="id1-3-2-2-1-33-1-3-2-1-2-3">
                        <text:number>-</text:number>
                        <text:p text:style-name="table_al">
                          <text:span text:style-name="nadrukcur">twee leden</text:span> afkomstig <text:span text:style-name="nadrukcur">zijn</text:span> uit <text:span text:style-name="nadrukcur">de gemeenten, die deel uitmaken van het Amstelland- en Meerlandenoverleg</text:span>;</text:p>
                        <text:p text:style-name="table_al"/>
                      </text:list-item>
                      <text:list-item text:style-override="id1-3-2-2-1-33-1-3-2-1-2-4">
                        <text:number>-</text:number>
                        <text:p text:style-name="table_al">
                          <text:span text:style-name="nadrukcur">één lid afkomstig is uit de gemeenten, die deel uitmaken van het Intergemeentelijk samenwerkingsorgaan Waterland.</text:span> </text:p>
                      </text:list-item>
                    </text:list>
                  </table:table-cell>
                  <table:table-cell table:style-name="cell_frame_all" table:number-rows-spanned="1" table:number-columns-spanned="1">
                    <text:p text:style-name="table_al">Het dagelijks bestuur bestaat uit <text:span text:style-name="nadrukvet">drie</text:span> door de regioraad uit zijn midden aan te wijzen leden, met dien verstande dat:</text:p>
                    <text:list text:style-name="id1-3-2-2-1-33-1-3-2-2-2">
                      <text:list-item text:style-override="id1-3-2-2-1-33-1-3-2-2-2-1">
                        <text:number>-</text:number>
                        <text:p text:style-name="table_al">
                          <text:span text:style-name="nadrukvet">één lid</text:span> afkomstig <text:span text:style-name="nadrukvet">is</text:span> uit <text:span text:style-name="nadrukvet">het college van burgemeester en wethouders van de gemeente</text:span> Amsterdam;</text:p>
                        <text:p text:style-name="table_al"/>
                      </text:list-item>
                      <text:list-item text:style-override="id1-3-2-2-1-33-1-3-2-2-2-2">
                        <text:number>-</text:number>
                        <text:p text:style-name="table_al"> één lid afkomstig is uit <text:span text:style-name="nadrukvet">een college van burgemeester en wethouders van een gemeente uit Zaanstreek-Waterland</text:span>;</text:p>
                        <text:p text:style-name="table_al"/>
                      </text:list-item>
                      <text:list-item text:style-override="id1-3-2-2-1-33-1-3-2-2-2-3">
                        <text:number>-</text:number>
                        <text:p text:style-name="table_al">
                          <text:span text:style-name="nadrukvet">één lid</text:span> afkomstig <text:span text:style-name="nadrukvet">is uit een college van burgemeester en wethouders van een gemeente uit Amstelland-Meerlanden</text:span>. </text:p>
                      </text:list-item>
                    </text:list>
                  </table:table-cell>
                </table:table-row>
              </table:table>
              <text:p text:style-name="table_bottom"/>
            </text:section>
            <text:list text:style-name="id1-3-2-2-1-34">
              <text:list-item text:style-override="id1-3-2-2-1-34-1">
                <text:number/>
                <text:p text:style-name="al"/>
              </text:list-item>
              <text:list-item text:style-override="id1-3-2-2-1-34-2">
                <text:number>K.</text:number>
                <text:p text:style-name="al"> Artikel 41, eerste lid, wordt gewijzigd als volgt: </text:p>
              </text:list-item>
            </text:list>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6-1-3-2-1-1">
                      <text:list-item text:style-override="id1-3-2-2-1-36-1-3-2-1-1-1">
                        <text:number>1.</text:number>
                        <text:p text:style-name="table_al"> Het dagelijks bestuur biedt de regioraad jaarlijks vóór <text:span text:style-name="nadrukcur">1</text:span> juli een verslag van de werkzaamheden van de Vervoerregio Amsterdam over het afgelopen jaar ter vaststelling aan.</text:p>
                      </text:list-item>
                    </text:list>
                  </table:table-cell>
                  <table:table-cell table:style-name="cell_frame_all" table:number-rows-spanned="1" table:number-columns-spanned="1">
                    <text:list text:style-name="id1-3-2-2-1-36-1-3-2-2-1">
                      <text:list-item text:style-override="id1-3-2-2-1-36-1-3-2-2-1-1">
                        <text:number>1.</text:number>
                        <text:p text:style-name="table_al"> Het dagelijks bestuur biedt de regioraad jaarlijks vóór <text:span text:style-name="nadrukvet">15</text:span> juli een verslag van de werkzaamheden van de Vervoerregio Amsterdam over het afgelopen jaar ter vaststelling aan.</text:p>
                      </text:list-item>
                    </text:list>
                  </table:table-cell>
                </table:table-row>
              </table:table>
              <text:p text:style-name="table_bottom"/>
            </text:section>
            <text:list text:style-name="id1-3-2-2-1-37">
              <text:list-item text:style-override="id1-3-2-2-1-37-1">
                <text:number/>
                <text:p text:style-name="al"/>
              </text:list-item>
              <text:list-item text:style-override="id1-3-2-2-1-37-2">
                <text:number>L.</text:number>
                <text:p text:style-name="al"> Artikel 42, eerste lid, wordt gewijzigd als volgt:</text:p>
              </text:list-item>
            </text:list>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9-1-3-2-1-1">
                      <text:list-item text:style-override="id1-3-2-2-1-39-1-3-2-1-1-1">
                        <text:number>1.</text:number>
                        <text:p text:style-name="table_al"> De regioraad wijst uit zijn midden <text:span text:style-name="nadrukcur">de burgemeester van Amsterdam aan tot</text:span> <text:span text:style-name="nadrukcur">voorzitter</text:span> van de Vervoerregio Amsterdam.</text:p>
                      </text:list-item>
                    </text:list>
                  </table:table-cell>
                  <table:table-cell table:style-name="cell_frame_all" table:number-rows-spanned="1" table:number-columns-spanned="1">
                    <text:list text:style-name="id1-3-2-2-1-39-1-3-2-2-1">
                      <text:list-item text:style-override="id1-3-2-2-1-39-1-3-2-2-1-1">
                        <text:number>1.</text:number>
                        <text:p text:style-name="table_al"> De regioraad wijst uit zijn <text:span text:style-name="nadrukvet">midden een voorzitter aan</text:span> van de Vervoerregio Amsterdam.</text:p>
                      </text:list-item>
                    </text:list>
                  </table:table-cell>
                </table:table-row>
              </table:table>
              <text:p text:style-name="table_bottom"/>
            </text:section>
            <text:list text:style-name="id1-3-2-2-1-40">
              <text:list-item text:style-override="id1-3-2-2-1-40-1">
                <text:number/>
                <text:p text:style-name="al"/>
              </text:list-item>
              <text:list-item text:style-override="id1-3-2-2-1-40-2">
                <text:number>M.</text:number>
                <text:p text:style-name="al"> Artikel 43 wordt gewijzigd als volgt:</text:p>
              </text:list-item>
            </text:list>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voorzitter van de Vervoerregio Amsterdam is tevens voorzitter van de regioraad.</text:p>
                  </table:table-cell>
                  <table:table-cell table:style-name="cell_frame_all" table:number-rows-spanned="1" table:number-columns-spanned="1">
                    <text:p text:style-name="table_al">De voorzitter van de Vervoerregio Amsterdam is tevens voorzitter van de regioraad <text:span text:style-name="nadrukvet">en het dagelijks bestuur.</text:span></text:p>
                  </table:table-cell>
                </table:table-row>
              </table:table>
              <text:p text:style-name="table_bottom"/>
            </text:section>
            <text:list text:style-name="id1-3-2-2-1-43">
              <text:list-item text:style-override="id1-3-2-2-1-43-1">
                <text:number/>
                <text:p text:style-name="al"/>
              </text:list-item>
              <text:list-item text:style-override="id1-3-2-2-1-43-2">
                <text:number>N.</text:number>
                <text:p text:style-name="al"> Artikel 53, tweede lid, wordt gewijzigd als volgt: </text:p>
              </text:list-item>
            </text:list>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Ou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5-1-3-2-1-1">
                      <text:list-item text:style-override="id1-3-2-2-1-45-1-3-2-1-1-1">
                        <text:number>2.</text:number>
                        <text:p text:style-name="table_al"> De regioraad stelt jaarlijks vóór 1 <text:span text:style-name="nadrukcur">juli</text:span> de begroting vast voor het eerstvolgende begrotingsjaar.</text:p>
                      </text:list-item>
                    </text:list>
                  </table:table-cell>
                  <table:table-cell table:style-name="cell_frame_all" table:number-rows-spanned="1" table:number-columns-spanned="1">
                    <text:list text:style-name="id1-3-2-2-1-45-1-3-2-2-1">
                      <text:list-item text:style-override="id1-3-2-2-1-45-1-3-2-2-1-1">
                        <text:number>2.</text:number>
                        <text:p text:style-name="table_al"> De regioraad stelt jaarlijks vóór 1 <text:span text:style-name="nadrukvet">augustus</text:span> de begroting vast voor het eerstvolgende begrotingsjaar.</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Aalsmeer, bij collegebesluit van 30 januari 2018 en bij raadsbesluit van 15 maart 2018;</text:span></text:p>
          </text:section>
          <text:section text:name="ondertekening_id1-3-2-3-3">
            <text:p><text:span text:style-name="functie"/></text:p>
            <text:p><text:span text:style-name="functie">Amstelveen, bij collegebesluit van 20 februari 2018 en bij raadsbesluit van 28 maart 2018;</text:span></text:p>
          </text:section>
          <text:section text:name="ondertekening_id1-3-2-3-4">
            <text:p><text:span text:style-name="functie"/></text:p>
            <text:p><text:span text:style-name="functie">Amsterdam, bij collegebesluit van 3 april 2018 en bij raadsbesluit van 19 juli 2018;</text:span></text:p>
          </text:section>
          <text:section text:name="ondertekening_id1-3-2-3-5">
            <text:p><text:span text:style-name="functie"/></text:p>
            <text:p><text:span text:style-name="functie">Beemster, bij collegebesluit van 17 april 2018 en bij raadsbesluit van 8 mei 2018; </text:span></text:p>
          </text:section>
          <text:section text:name="ondertekening_id1-3-2-3-6">
            <text:p><text:span text:style-name="functie"/></text:p>
            <text:p><text:span text:style-name="functie">Diemen, bij collegebesluit van 30 januari 2018 en bij raadsbesluit van 26 april 2018;</text:span></text:p>
          </text:section>
          <text:section text:name="ondertekening_id1-3-2-3-7">
            <text:p><text:span text:style-name="functie"/></text:p>
            <text:p><text:span text:style-name="functie">Edam-Volendam, bij collegebesluit van 10 april 2018 en bij raadsbesluit van 17 mei 2018;</text:span></text:p>
          </text:section>
          <text:section text:name="ondertekening_id1-3-2-3-8">
            <text:p><text:span text:style-name="functie"/></text:p>
            <text:p><text:span text:style-name="functie">Haarlemmermeer, bij collegebesluit van 6 maart 2018 en bij raadsbesluit van 5 april 2018;</text:span></text:p>
          </text:section>
          <text:section text:name="ondertekening_id1-3-2-3-9">
            <text:p><text:span text:style-name="functie"/></text:p>
            <text:p><text:span text:style-name="functie">Landsmeer, bij collegebesluit van 6 februari 2018 en bij raadsbesluit van 15 maart 2018;</text:span></text:p>
          </text:section>
          <text:section text:name="ondertekening_id1-3-2-3-10">
            <text:p><text:span text:style-name="functie"/></text:p>
            <text:p><text:span text:style-name="functie">Ouder-Amstel, bij collegebesluit van 30 januari 2018 en bij raadsbesluit van 15 februari 2018;</text:span></text:p>
          </text:section>
          <text:section text:name="ondertekening_id1-3-2-3-11">
            <text:p><text:span text:style-name="functie"/></text:p>
            <text:p><text:span text:style-name="functie">Purmerend, bij collegebesluit van 3 april 2018 en bij raadsbesluit van 26 april 2018;</text:span></text:p>
          </text:section>
          <text:section text:name="ondertekening_id1-3-2-3-12">
            <text:p><text:span text:style-name="functie"/></text:p>
            <text:p><text:span text:style-name="functie">Uithoorn, bij collegebesluit van 6 februari 2018 en bij raadsbesluit van 8 maart 2018;</text:span></text:p>
          </text:section>
          <text:section text:name="ondertekening_id1-3-2-3-13">
            <text:p><text:span text:style-name="functie"/></text:p>
            <text:p><text:span text:style-name="functie">Waterland, bij collegebesluit van 13 februari 2018 en bij raadsbesluit van 15 maart 2018;</text:span></text:p>
          </text:section>
          <text:section text:name="ondertekening_id1-3-2-3-14">
            <text:p><text:span text:style-name="functie"/></text:p>
            <text:p><text:span text:style-name="functie">Wormerland, bij collegebesluit van 15 juni 2018 en bij raadsbesluit van 11 juli 2018;</text:span></text:p>
          </text:section>
          <text:section text:name="ondertekening_id1-3-2-3-15">
            <text:p><text:span text:style-name="functie"/></text:p>
            <text:p><text:span text:style-name="functie">Zaanstad, bij collegebesluit van 13 februari 2018 en bij raadsbesluit van 15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1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1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den, de colleges van burgemeester en wethouders en de burgemeesters van de gemeenten Aalsmeer, Amstelveen, Amsterdam, Beemster, Diemen, Edam-Volendam, Haarlemmermeer, Landsmeer, Ouder-Amstel, Purmerend, Uithoorn, Waterland, Wormerland en Zaanstad, inhoudende de 11e wijziging van de Gemeenschappelijke Regeling Vervoerregio Amsterdam</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118</meta:user-defined>
    <meta:user-defined meta:name="OVERHEIDop.StcrtID/DC.identifier">stcrt-2018-52118</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Gemeenschappelijke regeling Vervoerregio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msterdam</meta:user-defined>
    <meta:user-defined meta:name="OVERHEIDop.betreftRegeling">CVDR612548_2</meta:user-defined>
    <meta:user-defined meta:name="OVERHEIDop.versieInformatie"/>
  </office:meta>
</office:document-meta>
</file>