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1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Zorgvooruwmond B.V.</text:span></text:p>
      <text:p text:style-name="ifm_p_ifm">Aan Zorgvooruwmond B.V., gevestigd te Den Bosch, wordt vergunning verleend voor het verrichten van humane dentale handelingen met verschillende ioniserende straling uitzendende toestellen binnen de locatie van Zorgvooruwmond B.V., gelegen aan de Schubertsingel 32 te Den Bosch.</text:p>
      <text:p text:style-name="ifm_p_ifm">Kenmerk: <text:span text:style-name="ifm_span_font.underline_ifm">2018/0253-07</text:span></text:p>
      <text:p text:style-name="ifm_p_ifm">Datum: <text:span text:style-name="ifm_span_font.underline_ifm">5 september 2018</text:span></text:p>
      <text:p text:style-name="ifm_p_mt.3.7mm_ifm"><text:span text:style-name="ifm_span_font.underline_ifm">Het Nederlands Kanker Instituut – Antoni Van Leeuwenhoek Ziekenhuis (NKI)</text:span></text:p>
      <text:p text:style-name="ifm_p_ifm">Twee samenhangende vergunningen, verleend aan Stichting het Nederlands Kanker Instituut – Antoni van Leeuwenhoek Ziekenhuis (NKI), gevestigd te Amsterdam, worden gewijzigd in verband met wijziging van de stralingsbeschermingsdeskundige. Het gaat om de op 20 oktober 2011 verleende vergunning met nummer 2011/1331-6, laatstelijk gewijzigd op 7 maart 2018, met nummer 2018/0001-05, en de op 28 september 2016 verleende vergunning met nummer 2016/0513-12. Dit besluit treedt terstond in werking, conform artikel 20.5, eerste lid, Wet milieubeheer.</text:p>
      <text:p text:style-name="ifm_p_ifm">Kenmerk: <text:span text:style-name="ifm_span_font.underline_ifm">2018/0305-06</text:span></text:p>
      <text:p text:style-name="ifm_p_ifm">Datum: <text:span text:style-name="ifm_span_font.underline_ifm">7 september 2018</text:span></text:p>
      <text:p text:style-name="ifm_p_mt.3.7mm_ifm"><text:span text:style-name="ifm_span_font.underline_ifm">Werth Messtechnik GmbH</text:span></text:p>
      <text:p text:style-name="ifm_p_ifm">Aan Werth Messtechnik GmbH, gevestigd te Gießen (Duitsland), is een vergunning verleend voor het verrichten van handelingen met inherent veilige toestellen ten behoeve van het uitvoeren van onderhoud, reparaties, demontage en kwaliteitscontrole, op steeds wisselende plaatsen in geheel Nederland.</text:p>
      <text:p text:style-name="ifm_p_ifm">Kenmerk: <text:span text:style-name="ifm_span_font.underline_ifm">2018/0136-11</text:span></text:p>
      <text:p text:style-name="ifm_p_ifm">Datum: <text:span text:style-name="ifm_span_font.underline_ifm">7 september 2018</text:span></text:p>
      <text:p text:style-name="ifm_p_mt.3.7mm_ifm"><text:span text:style-name="ifm_span_font.underline_ifm">M.L. Roelofsen, handelend onder de naam Dierenkliniek Cato</text:span></text:p>
      <text:p text:style-name="ifm_p_ifm">Aan M.L. Roelofsen, handelend onder de naam Dierenkliniek Cato,gevestigd te IJsselstein, wordt vergunning verleend voor het verrichten van handelingen met ioniserende straling uitzendende toestellen ten behoeve van veterinaire diagnostiek, binnen de locatie van Dierenkliniek Cato, gelegen aan de Boerhaaveweg 56 te IJsselstein.</text:p>
      <text:p text:style-name="ifm_p_ifm"><text:span text:style-name="ifm_span_font.underline_ifm">Kenmerk: <text:span text:style-name="ifm_span_font.underline_ifm">2018/0271-07</text:span></text:span></text:p>
      <text:p text:style-name="ifm_p_ifm"><text:span text:style-name="ifm_span_font.underline_ifm">Datum: <text:span text:style-name="ifm_span_font.underline_ifm">7 september 2018</text:span></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114</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114</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DC.title">Besluiten van de Autoriteit Nucleaire Veiligheid en Stralingsbescherming op grond van de Kernenergiewet</meta:user-defined>
    <meta:user-defined meta:name="DCTERMS.W3CDTF/DCTERMS.available">2018-09-14</meta:user-defined>
    <meta:user-defined meta:name="OVERHEIDop.Ruimtelijkplan/OVERHEIDop.bekendmakingBetreffendePlan"/>
  </office:meta>
</office:document-meta>
</file>