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0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Medisch Centrum te Amsterdam, het Universitair Medisch Centrum Utrecht te Utrecht en het Universitair Medisch Centrum Groningen te Groningen, voor introductie in het milieu van genetisch gemodificeerde organismen</text:span></text:p>
      <text:h text:style-name="ifm_p_font.bold_mt.5.08mm_page.keep-with-next_ifm" text:outline-level="4">Vergunningaanvraag</text:h>
      <text:p text:style-name="ifm_p_mt.4.23mm_ifm">Op 10 september 2018 is door de Staatssecretaris van Infrastructuur en Waterstaat vergunning verleend op de aanvragen met kenmerk GGO IM-MV 18-006, GGO IM-MV 18-007, GGO IM-MV 18-008 aan respectievelijk AMC te Amsterdam, UMCU te Utrecht en UMCG te Groningen voor de introductie in het milieu van genetisch gemodificeerde organismen krachtens het Besluit genetisch gemodificeerde organismen milieubeheer 2013.</text:p>
      <text:p text:style-name="ifm_p_ifm">Op 31 mei 2018, 7 juni 2018 en 8 juni 2018 hadden respectievelijk AMC, UMCU en UMCG een daartoe strekkende aanvraag ingediend.</text:p>
      <text:p text:style-name="ifm_p_ifm">De aanvragen betreffen klinische studies in patiënten met hemofilie B. In deze studies wordt gebruikgemaakt van een replicatiedeficiënt genetisch gemodificeerd adenovirus-geassocieerd virus (AAV), waarin een sequentie is ingebracht die codeert voor het humane factor IX-Padua eiwit. Hiermee wordt beoogd om expressie van factor IX te herstellen en om de bloedingsverschijnselen en de kwaliteit van leven van de patiënten te verbeteren. De werkzaamheden zijn voorgenomen plaats te vinden in de gemeenten Amsterdam, Utrecht en Groningen.</text:p>
      <text:h text:style-name="ifm_p_font.bold_mt.5.08mm_page.keep-with-next_ifm" text:outline-level="4">Procedure</text:h>
      <text:p text:style-name="ifm_p_mt.4.23mm_ifm">Voor de behandeling van de aanvraag van het Academisch Medisch Centrum, het Universitair Medisch Centrum Utrecht en het Universitair Medisch Centrum Groningen is de uniforme openbare voorbereidingsprocedure doorlopen, conform afdeling 3.4 van de Algemene wet bestuursrecht.</text:p>
      <text:p text:style-name="ifm_p_ifm">Vanaf 20 juli 2018 zijn de ontwerpbeschikkingen ter inzage gelegd en er konden tot en met 30 augustus 2018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aanvraag, de beschikking en de overige relevante stukken liggen vanaf 18 september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 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107</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107</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8-09-17</meta:user-defined>
    <meta:user-defined meta:name="OVERHEIDop.Ruimtelijkplan/OVERHEIDop.bekendmakingBetreffendePlan"/>
  </office:meta>
</office:document-meta>
</file>