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voor Eemster 1a te 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2, eerste lid sub a onder 3 van de Wet algemene bepalingen omgevingsrecht door middel van een uitgebreide voorbereidingsprocedure een omgevingsvergunning (verzonden 12 september 2018) hebben verleend voor een herontwikkeling op het perceel Eemster 1a te Eemster van voormalige school tot wonen met aan huis gebonden beroepen, kleinschalige bedrijvigheid en verblijfsrecreatie  (zaaknummer 218261) met planidentificatienummer NL.IMRO.509AFWEemster1a-0002. De omgevingsvergunning is verleend voor de activiteiten “handelen in strijd met regels ruimtelijke ordening”, “bouwen” en “wijzigen monument”. De omgevingsvergunning, de verklaring van geen bedenkingen en bijbehorende stukken zijn op afspraak in te zien gedurende openingstijden. De stukken zijn digitaal raadpleegbaar via de website <text:a xlink:href="http://www.ruimtelijkeplannen.nl/" xlink:type="simple">www.ruimtelijkeplannen.nl</text:a>. De vergunning is ten opzichte van de ontwerpvergunning niet gewijzigd. </text:p>
            <text:p text:style-name="common-al">
            <text:span text:style-name="nadrukvet">Beroep</text:span>: tegen de omgevingsvergunning kan vanaf 13 september 2018 tot en met 24 oktober 2018 beroep worden ingesteld door een belanghebbende die aantoont dat hij of zij redelijkerwijs niet in staat is geweest om zijn of haar zienswijze tegen de ontwerpvergunning kenbaar te maken.</text:p>
            <text:p text:style-name="common-al">
            <text:span text:style-name="nadrukvet">Voorlopige voorziening</text:span>
          </text:p>
            <text:p text:style-name="common-al">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text:p>
            <text:p text:style-name="common-al">
            <text:span text:style-name="nadrukvet">Contact</text:span>
          </text:p>
            <text:p text:style-name="common-al">team Leefomgeving, telefoonnummer 14 05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0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0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0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voor Eemster 1a te Eemster</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103</meta:user-defined>
    <meta:user-defined meta:name="OVERHEIDop.StcrtID/DC.identifier">stcrt-2018-52103</meta:user-defined>
    <meta:user-defined meta:name="OVERHEID.TaxonomieBeleidsagenda/OVERHEID.category">Ruimte en infrastructuur | Organisatie en beleid</meta:user-defined>
    <meta:user-defined meta:name="OVERHEIDop.referentienummer">NL.IMRO.509AFWEemster1a-0002</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1LT</meta:user-defined>
    <meta:user-defined meta:name="OVERHEIDop.woonplaats">Diever</meta:user-defined>
    <meta:user-defined meta:name="OVERHEIDop.straatnaam">Oldendiev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554 540723</meta:user-defined>
    <meta:user-defined meta:name="OVERHEIDop.versieInformatie"/>
  </office:meta>
</office:document-meta>
</file>