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Jasmijnstraat 40 te Rosmalen, het bouwen van een woning - omgevingsvergunning -</text:p>
          </table:table-cell>
          <table:table-cell office:value-type="string" table:style-name="staatscourantkop.B.cell">
            <text:section text:name="plaatje_id1-3-1-1" text:style-name="plaatje">
              <text:p text:style-name="illustratie_id1-3-1-1-1"><draw:frame draw:style-name="illustratie_id1-3-1-1-1" text:anchor-type="paragraph" svg:width="40mm" svg:height="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Verleend en ter inzage</text:p>
            <text:p text:style-name="common-al">
            <text:span text:style-name="nadrukvet">Bekendmaking als bedoeld in art. 3: 12 Algemene Wet Bestuursrecht. Toepassing artikel 2.12 lid 1a onder 3 van de Wet alg</text:span>
            <text:span text:style-name="nadrukvet">emene bepalingen omgevingsrecht</text:span>
          </text:p>
            <text:p text:style-name="common-al"/>
            <text:p text:style-name="common-al">
            <text:span text:style-name="nadrukvet">Locatie omschrijving/project a</text:span>
            <text:span text:style-name="nadrukvet">ctiviteiten registratienr. </text:span>
          </text:p>
            <text:p text:style-name="common-al">Jasmijnstraat 40 te Rosmalen, het bouwen van een woning, WB00042603</text:p>
            <text:p text:style-name="common-al"/>
            <text:p text:style-name="common-al">
            <text:span text:style-name="nadrukvet">Aanvraag omgevingsvergunning</text:span>
          </text:p>
            <text:p text:style-name="common-al">Bij het college is een aanvraag om omgevingsvergunning ingediend voor het bouwen van een woning. Het betreft de locatie Jasmijnstraat 40 te Rosmalen.</text:p>
            <text:p text:style-name="common-al"/>
            <text:p text:style-name="common-al">Het bouwplan ligt in het bestemmingsplan ‘Hintham‘. Het bouwplan is strijdig met dit bestemmingsplan maar het is stedenbouwkundig acceptabel. </text:p>
            <text:p text:style-name="common-al"/>
            <text:p text:style-name="common-al">Met toepassing van artikel 2.12 lid 1a onder 3 van de Wet algemene bepalingen omgevingsrecht kan het college gemotiveerd met een goede ruimtelijke onderbouwing afwijken van het geldende bestemmingsplan. </text:p>
            <text:p text:style-name="common-al"/>
            <text:p text:style-name="common-al">
            <text:span text:style-name="nadrukvet">Ontwerp </text:span>
          </text:p>
            <text:p text:style-name="common-al">De ontwerpbeschikking voor de omgevingsvergunning heeft van 23 juli 2018 tot en met 3 september 2018 voor iedereen ter inzage gelegen. Tegen deze ontwerpbeschikking zijn geen zienswijzen ingediend. </text:p>
            <text:p text:style-name="common-al"/>
            <text:p text:style-name="common-al">
            <text:span text:style-name="nadrukvet">Verleend</text:span>
          </text:p>
            <text:p text:style-name="common-al">Het college heeft positief op de aanvraag beslist. De omgevingsvergunning is op 4 september 2018 verleend.</text:p>
            <text:p text:style-name="common-al">Kenmerk: WB00042603 / IMRO-code: NL.IMRO.0796.0002413-1401.</text:p>
            <text:p text:style-name="common-al"/>
            <text:p text:style-name="common-al">
            <text:span text:style-name="nadrukvet">Beroep</text:span>
          </text:p>
            <text:p text:style-name="common-al">De omgevingsvergunning met de ruimtelijke onderbouwing en de omgevingsaanvraag is met ingang van 17 september 2018 gedurende zes weken voor iedereen op afspraak in te zien bij het omgevingsloket in het Stadskantoor. Ook kunt u het besluit bekijken op <text:a xlink:href="https://www.s-hertogenbosch.nl/" xlink:type="simple">www.s-hertogenbosch.nl</text:a>, zie <text:a xlink:href="https://www.s-hertogenbosch.nl/inwoner/vergunning-of-melding/omgevingsvergunning.html" xlink:type="simple">www.s-hertogenbosch.nl/inwoner/vergunning-of-melding/omgevingsvergunning</text:a>.</text:p>
            <text:p text:style-name="common-al"/>
            <text:p text:style-name="common-al">Een beroepschrift tegen een op grond van deze wet genomen besluit moet worden ingediend bij de Rechtbank Oost-Brabant, Sector Bestuursrecht, Postbus 90125, 5200 MA ‘s-Hertogenbosch.</text:p>
            <text:p text:style-name="common-al">Een beroep schort de werking van het besluit niet op. De beroepstermijn bedraagt zes weken. </text:p>
            <text:p text:style-name="common-al"/>
            <text:p text:style-name="common-al">Tegelijkertijd met of na indiening van een beroepsschrift kan voorlopige voorziening worden gevraagd bij de voorzieningenrechter van de Rechtbank Oost-Brabant, Postbus 90125, 5200 MA ’sHertogenbosch. Wanneer een voorlopige voorziening wordt gevraagd, treedt de beschikking niet in werking voordat op dat verzoek is beslist. Indien er geen voorlopige voorziening wordt gevraagd, treedt de beschikking in werking na zes weken na de dag waarop het besluit ter inzage is gelegd.</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087</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87</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2087</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smijnstraat 40 te Rosmalen, het bouwen van een woning - omgevingsvergunning -</meta:user-defined>
    <meta:user-defined meta:name="OVERHEIDop.doctype">Officiële Publicaties, versie 1.1</meta:user-defined>
    <meta:user-defined meta:name="DCTERMS.W3CDTF/OVERHEIDop.jaargang">2018</meta:user-defined>
    <meta:user-defined meta:name="DCTERMS.W3CDTF/DCTERMS.available">2018-09-14</meta:user-defined>
    <meta:user-defined meta:name="OVERHEIDop.publicationIssue">52087</meta:user-defined>
    <meta:user-defined meta:name="OVERHEIDop.StcrtID/DC.identifier">stcrt-2018-520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6AA 20</meta:user-defined>
    <meta:user-defined meta:name="OVERHEIDop.woonplaats">Rosmalen</meta:user-defined>
    <meta:user-defined meta:name="OVERHEIDop.straatnaam">Jasmij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1378 412276</meta:user-defined>
    <meta:user-defined meta:name="OVERHEIDop.versieInformatie"/>
  </office:meta>
</office:document-meta>
</file>