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8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Aanvraag Stef Bokhorst</text:h>
      <text:p text:style-name="ifm_p_mt.4.23mm_ifm">Op 22 maart 2018 heeft de heer Bokhorst een aanvraag om een vergunning op grond van de Wet bescherming Antarctica ingediend voor het verrichten van handelingen in het Antarctisch gebied. De aanvraag betreft het willen uitvoeren van wetenschappelijk onderzoek in het Antarctisch gebied, waarbij de effecten van klimaatverandering en invasieve soorten wordt onderzocht. Hierbij zullen organismen en grond worden verzameld. Daarnaast wordt het onderzoek van 2014 voortgezet waarbij proefvakken worden gecreëerd en bemest. Het geplande werk is in samenwerking met de British Antarctic Survey die zorgt voor accommodatie, transport en ondersteuning van het onderzoek. De vergunning wordt aangevraagd voor de periode 1 november 2018 tot en met 30 maart 2019.</text:p>
      <text:h text:style-name="ifm_p_font.bold_mt.5.08mm_page.keep-with-next_ifm" text:outline-level="4">Aanvraag Oceanwide Expeditions</text:h>
      <text:p text:style-name="ifm_p_mt.4.23mm_ifm">Op 26 februari 2018 heeft Oceanwide Expeditions B.V. een aanvraag om een vergunning op grond van de Wet bescherming Antarctica ingediend voor het verrichten van handelingen in het Antarctisch gebied. De aangevraagde activiteit bestaat uit het ondernemen van in totaal 23 commerciële toeristische reizen met de schepen ‘MS Ortelius’ en ‘MS Plancius’ naar het Antarctisch gebied, waaronder de Antarctische Peninsula en de Weddell Sea. Tijdens de expedities zullen verscheidene landingen worden gemaakt, waarbij Speciaal Beheerde Gebieden zullen worden bezocht, historische locaties als ook enkele stations. De vergunning wordt aangevraagd voor de periode 1 november 2018 tot en met 31 maart 2019.</text:p>
      <text:h text:style-name="ifm_p_font.bold_mt.5.08mm_page.keep-with-next_ifm" text:outline-level="4">Definitieve beschikking</text:h>
      <text:p text:style-name="ifm_p_mt.4.23mm_ifm">De Staatssecretaris van Infrastructuur en Waterstaat en de Minister van Landbouw, Natuur en Voedselkwaliteit Zaken hebben op 10 september 2018 de beide vergunningen afgegeven. Deze beschikkingen zijn niet gewijzigd ten opzichte van de ontwerpbeschikkingen. Aan de vergunningen zijn beperkende voorschriften verbonden ter bescherming van het Antarctisch gebied.</text:p>
      <text:p text:style-name="ifm_p_mt.3.7mm_ifm">De bekendmaking van de vergunningen heeft plaatsgevonden door toezending aan de aanvrager op 10 september 2018.</text:p>
      <text:h text:style-name="ifm_p_font.bold_mt.5.08mm_page.keep-with-next_ifm" text:outline-level="4">Reageren</text:h>
      <text:p text:style-name="ifm_p_mt.4.23mm_ifm">De vergunningen liggen ter inzage van 19 september 2018 tot en met 31 oktober 2018 op het kantoor van Rijkswaterstaat Zee &amp; Delta, Lange Kleiweg 34 te Rijswijk (Z.H.).</text:p>
      <text:p text:style-name="ifm_p_mt.3.7mm_ifm">U kunt als belanghebbende tegen deze besluiten beroep instellen bij de Raad van State, Afdeling bestuursrechtspraak, Postbus 20019, 2500 EA ’s Gravenhage.</text:p>
      <text:p text:style-name="ifm_p_mt.3.7mm_ifm">De termijn voor het indienen van een beroepschrift bedraagt 6 weken en vangt aan met de ingang van de dag na die waarop het besluit op de voorgeschreven wijze is bekendgemaakt. Dit betekent dat het indienen van een beroepschrift mogelijk is tot en met 31 oktober 2018.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084</text:span><text:tab/>1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084</text:span><text:tab/>1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beschikking Wet Bescherming Antarctica,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2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8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beschikking Wet Bescherming Antarctica, Rijkswaterstaat</meta:user-defined>
    <meta:user-defined meta:name="DCTERMS.W3CDTF/DCTERMS.available">2018-09-18</meta:user-defined>
    <meta:user-defined meta:name="OVERHEIDop.Ruimtelijkplan/OVERHEIDop.bekendmakingBetreffendePlan"/>
  </office:meta>
</office:document-meta>
</file>