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nemen van tijdelijke maatregelen op de Worp ten behoeve van Max op Toer van 17 tot en met 21 september 2018 in de gemeente Deventer, kenmerk 23892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VENTER</text:p>
            <text:p text:style-name="context.al">Op grond van artikel 18, eerste lid, onder d, van de Wegenverkeerswet en het door B&amp;W genomen delegatie- en mandaatbesluit van 11 mei 2010, nummer 34.6339, zijn wij bevoegd dit verkeersbesluit te nem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tussenkopcur"/>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considerans.al">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Gelet op de bekendmaking d.d. 13 september 2018 van de ter inzage legging van het besluit en de mogelijkheid voor belanghebbenden om bezwaar in te dienen;</text:p>
            <text:p text:style-name="considerans.al"/>
            <text:p text:style-name="considerans.al">
            <text:span text:style-name="nadrukvet">Motivering en belangenafweging </text:span>
          </text:p>
            <text:p text:style-name="considerans.al">1. Televisie programma Tijd voor Max (elke werkdag om 17.10 uur) wordt in de week van 17 t/m 21 september uitgezonden vanuit Deventer ;</text:p>
            <text:p text:style-name="considerans.al">2. voor dit evenement moeten verkeersmaatregelen getroffen worden, zodat het evenement doorgang kan vinden;</text:p>
            <text:p text:style-name="considerans.al">3. de veiligheid van bezoekers van het evenement moet gewaarborgd worden;</text:p>
            <text:p text:style-name="considerans.al"/>
            <text:p text:style-name="considerans.al">Hiertoe worden de volgende maatregelen getroffen:</text:p>
            <text:p text:style-name="considerans.al"/>
            <text:p text:style-name="considerans.al">
            <text:span text:style-name="nadrukvet">
              <text:span text:style-name="nadrukondlijn">Afsluiten voor alle verkeer / bestuurders (plaatsen van schragen met verbodsborden type C01):</text:span>
            </text:span>
          </text:p>
            <text:p text:style-name="considerans.al"/>
            <text:p text:style-name="considerans.al">Op 14 september 2018: </text:p>
            <text:p text:style-name="considerans.al">• Worp, einde weg/hoek Bolwerksweg/ oploop naar pontje</text:p>
            <text:p text:style-name="considerans.al"/>
            <text:p text:style-name="considerans.al">
            <text:span text:style-name="nadrukvet">
              <text:span text:style-name="nadrukondlijn">Sluiten van Parkeervoorzieningen (d.m.v. bord E4 met onderbord: Parkeren verboden 16 sept. 7 uur tot 21 sept. 23 uur I.v.m. evenement, met wegsleepregeling) </text:span>
            </text:span>
          </text:p>
            <text:p text:style-name="considerans.al">Het sluiten van de parkeervoorzieningen geldt ook voor vergunninghouders.</text:p>
            <text:p text:style-name="considerans.al">Van zondag 16 september 7 uur tot 21 september 23 uur:</text:p>
            <text:p text:style-name="considerans.al">-Worp: gezien vanaf het IJsselhotel (Sandton) de eerste parkeerplaats links</text:p>
            <text:p text:style-name="considerans.al">-Worp: gezien vanaf het IJsselhotel (Sandton) de 17e of 18e parkeerplaats links</text:p>
            <text:p text:style-name="considerans.al">-Worp: gezien vanaf het IJsselhotel (Sandton) de 35e parkeerplaats links</text:p>
            <text:p text:style-name="considerans.al"/>
            <text:p text:style-name="considerans.al">Uit het oogpunt van </text:p>
            <text:p text:style-name="considerans.al">a. het verzekeren van de veiligheid op de weg;</text:p>
            <text:p text:style-name="considerans.al">b. het beschermen van de weggebruikers en passagiers;</text:p>
            <text:p text:style-name="considerans.al">is het gewenst om tijdelijke verkeersmaatregelen te nemen ten behoeve van het televisieprogramma ‘Max op Toer’.</text:p>
            <text:p text:style-name="considerans.al"/>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
            <text:p text:style-name="considerans.al">BESLUITEN </text:p>
            <text:p text:style-name="considerans.al">Ten behoeve van het Televisieprogramma Max op Toer van 17 tot en met 21 september 2018 in de gemeente Deventer:</text:p>
            <text:p text:style-name="considerans.al">1. Het afsluiten van wegen voor bestuurders;</text:p>
            <text:p text:style-name="considerans.al">2. Het sluiten van parkeervoorzieningen voor bestuurders;</text:p>
            <text:p text:style-name="considerans.al">3. Het aangeven van de maatregelen door middel van het plaatsen van de schragen en verkeersborden en het omdraaien van de bestaande verkeersborden (zoals hierboven reeds genoemd) op grond van Bijlage I van het Reglement Verkeersregels en Verkeerstekens 1990. </text:p>
            <text:p text:style-name="considerans.al"/>
            <text:p text:style-name="considerans.al">MEDEDELINGEN</text:p>
            <text:p text:style-name="considerans.al"/>
            <text:p text:style-name="considerans.al">Inzage</text:p>
            <text:p text:style-name="considerans.al">Het besluit ligt 6 weken, na publicatie, ter inzage bij Publiekszaken, Grote Kerkhof 1. </text:p>
            <text:p text:style-name="considerans.al"/>
            <text:p text:style-name="considerans.al">
            <text:span text:style-name="nadrukvet">Bezwaar</text:span>
          </text:p>
            <text:p text:style-name="considerans.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considerans.al"/>
            <text:p text:style-name="considerans.al">Deventer, 11 september 2018</text:p>
            <text:p text:style-name="considerans.al"/>
            <text:p text:style-name="considerans.al">namens burgemeester en wethouders van Deventer,</text:p>
            <text:p text:style-name="considerans.al"/>
            <text:p text:style-name="considerans.al">R. van Hout</text:p>
            <text:p text:style-name="considerans.al">programmamanager PRO</text:p>
            <text:p text:style-name="considerans.al"/>
            <text:p text:style-name="considerans_bottom"/>
          </text:section>
          <text:section text:name="afkondiging_id1-3-2-1-3"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last-al"/>
            <text:p text:style-name="tekst_bottom"/>
          </text:section>
        </text:section>
        <text:section text:name="bezwaarschrift_id1-3-2-3"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5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05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05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nemen van tijdelijke maatregelen op de Worp ten behoeve van Max op Toer van 17 tot en met 21 september 2018 in de gemeente Deventer, kenmerk 2389200</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2058</meta:user-defined>
    <meta:user-defined meta:name="OVERHEIDop.StcrtID/DC.identifier">stcrt-2018-52058</meta:user-defined>
    <meta:user-defined meta:name="DCTERMS.alternative">Gemeente Deventer - Verkeersbesluit tot het nemen van tijdelijke maatregelen op de Worp ten behoeve van Max op Toer van 17 tot en met 21 september in de gemeente Deventer - Worp te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PostcodeHuisnummer/OVERHEIDop.postcodeHuisnummer">7419AA 1</meta:user-defined>
    <meta:user-defined meta:name="OVERHEIDop.woonplaats">Deventer</meta:user-defined>
    <meta:user-defined meta:name="OVERHEIDop.straatnaam">Bolwerksweg</meta:user-defined>
    <meta:user-defined meta:name="OVERHEID.PostcodeHuisnummer/OVERHEIDop.postcodeHuisnummer">7419AD 2</meta:user-defined>
    <meta:user-defined meta:name="OVERHEIDop.straatnaam">Worp</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237 473795</meta:user-defined>
    <meta:user-defined meta:name="OVERHEID.EPSG28992/DC.spatial">207165 473818</meta:user-defined>
    <meta:user-defined meta:name="OVERHEIDop.versieInformatie"/>
  </office:meta>
</office:document-meta>
</file>