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Amstelvlietstraat te Amsterdam-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43207</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ondermandaatbesluiten van de stadsdelen; </text:p>
            <text:p text:style-name="common-al"/>
            <text:p text:style-name="common-al">overwegende:</text:p>
            <text:p text:style-name="common-al"/>
            <text:p text:style-name="common-al">dat met het van kracht worden van dit besluit eerdere verkeersmaatregelen in het onderhavige verkeersgebied komen te vervallen indien met dit besluit in strijd zijn dan wel hiermede niet in overeenstemming zijn;</text:p>
            <text:p text:style-name="common-al">dat de Gemeente Amsterdam elektrisch vervoer stimuleert, zoals vastgesteld in de Agenda Duurzaamheid d.d. 11 maart 2015;</text:p>
            <text:p text:style-name="common-al">dat voor elektrisch vervoer een openbaar netwerk van oplaadlocaties noodzakelijk is;</text:p>
            <text:p text:style-name="common-al">dit gebeurt door het aanwijzen en aanleggen van oplaadpunten voor elektrische voertuigen in Amsterdam;</text:p>
            <text:p text:style-name="common-al">de gemeente Amsterdam daarom sinds 2009 oplaadlocaties inricht;</text:p>
            <text:p text:style-name="common-al">het beleid van de gemeente Amsterdam er op is gericht:</text:p>
            <text:p text:style-name="common-al">om bij een oplaadpunt twee laadplekken aan te leggen zodat nieuwe uitbreidingsverzoeken kunnen worden verwezen naar bestaande laadpunten in de buurt  om efficiënt gebruik te bevorderen en de hoeveelheid aan nieuwe infrastructuur op straat te beperken;</text:p>
            <text:p text:style-name="common-al">oplaadpunten voor algemeen gebruik zijn bestemd; auto’s van bezoekers, deelauto’s , taxi’s en bestelverkeer  (indien  elektrisch) maken ook gebruik van het openbare oplaadnetwerk binnen het geldende parkeer/vergunning regime;</text:p>
            <text:p text:style-name="common-al">er geen openbare laadvoorzieningen worden gerealiseerd op basis van uitbreidingsverzoeken waar sprake is van ‘eigen terrein’;</text:p>
            <text:p text:style-name="common-al">oplaadpunten alleen door elektrische voertuigen gebruikt kunnen worden en dat de hoeveelheid parkeerruimte in de wijk voor niet-elektrische voertuigen daardoor afneemt;</text:p>
            <text:p text:style-name="common-al">het belang van het ontwikkelen van een openbaar oplaadnetwerk prevaleert boven het verlies aan parkeergelegenheid; </text:p>
            <text:p text:style-name="common-al">uitbreiding van het netwerk vraag gestuurd en op basis van gebruiksdata geschiedt;</text:p>
            <text:p text:style-name="common-al">voor het reserveren van een parkeergelegenheid voor het opladen van elektrische voertuigen op grond van artikel 15 lid 1 WVW 1994 een verkeersbesluit vereist is; </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dat overeenkomstig artikel 24 van het Besluit administratieve bepalingen inzake het wegverkeer, overleg is gepleegd met de gemandateerde van de politie, eenheid Amsterdam, waarbij over dit voorstel positief is geadviseerd;</text:p>
            <text:p text:style-name="common-al">dat het desbetreffende weggedeelte gelegen is binnen de grenzen van het Amsterdam Oost, en het geen grootstedelijk project of een stedelijke taak of stedelijk belang betreft.</text:p>
            <text:p text:style-name="common-al"/>
            <text:p text:style-name="tussenkopcur">BESLUIT:</text:p>
            <text:p text:style-name="common-al">
            <text:span text:style-name="nadrukvet"/>
          </text:p>
            <text:p text:style-name="common-al"/>
            <text:p text:style-name="common-al">door het plaatsen van verkeersborden conform model <text:span text:style-name="nadrukvet">E4</text:span><text:span text:style-name="nadrukvet"/>van Bijlage I van het   </text:p>
            <text:p text:style-name="common-al">Reglement verkeersregels en verkeerstekens 1990 ”uitleg waar het bord voor staat” te plaatsen oplaadpaal op de volgende locatie: Amstelvlietstraat t.h.v. nummer 231 als bedoeld in bijlage 1 van het RVV 1990, gecombineerd met onderbord met tekst ‘<text:span text:style-name="nadrukvet">opladen elektrisch voertuig’</text:span> en onderbord met <text:span text:style-name="nadrukvet">OB504</text:span> daarop afgebeeld twee pijlen op een hoek van 45º  als bedoeld in bijlage 1 van de RVV 1990 en onderbord (OB-304) met wegsleepregeling;</text:p>
            <text:p text:style-name="common-al"/>
            <text:p text:style-name="common-al">hiermee twee parkeerplaatsen te onttrekken aan het reguliere parkeerareaal; </text:p>
            <text:p text:style-name="common-al"/>
            <text:p text:style-name="common-al">dit besluit in werking te laten treden zodra het bord en onderbord onder 1 geplaatst zijn.</text:p>
            <text:p text:style-name="common-al"/>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A. Lelijveld</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Afdeling Juridische Zaken </text:p>
            <text:p text:style-name="common-al">Postbus 37608</text:p>
            <text:p text:style-name="common-al">1030 BB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1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1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1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Amstelvlietstraat te Amsterdam-Oost.</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015</meta:user-defined>
    <meta:user-defined meta:name="OVERHEIDop.StcrtID/DC.identifier">stcrt-2018-52015</meta:user-defined>
    <meta:user-defined meta:name="DCTERMS.alternative">Gemeente Amsterdam - Parkeerplaats ten behoeve van elektrische voertuigen - Amstelvlietstraat 23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Sociale zekerheid | Organisatie en beleid</meta:user-defined>
    <meta:user-defined meta:name="OVERHEID.PostcodeHuisnummer/OVERHEIDop.postcodeHuisnummer">1096GG 235</meta:user-defined>
    <meta:user-defined meta:name="OVERHEIDop.woonplaats">Amsterdam</meta:user-defined>
    <meta:user-defined meta:name="OVERHEIDop.straatnaam">Amstelvli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parkeerplaats elektrische voertuigen|exb-2018-55248</meta:user-defined>
    <meta:user-defined meta:name="OVERHEID.EPSG28992/DC.spatial">123105 483511</meta:user-defined>
    <meta:user-defined meta:name="OVERHEIDop.versieInformatie"/>
  </office:meta>
</office:document-meta>
</file>