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0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Fairshare 2017 – 2022, Kansspelautoriteit</text:h>
      <text:p text:style-name="ifm_p_mt.7.4mm_ifm"><text:span text:style-name="ifm_span_font.italic_mt.7.4mm_ifm">Besluit van de raad van bestuur van de kansspelautoriteit van 26 september 2017, kenmerk 10339,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de Fair Share Nederland, een Besloten Vennootschap naar Nederlands recht gevestigd te Amsterdam met nummer 64769542 (hierna: de vergunninghouder), vergunning voor de periode van 1 oktober 2017 tot en met 30 september 2022.</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9mm_ifm">Als het prijzenschema niet-gegarandeerde prijzen bevat en er bij de trekking gebruik gemaakt wordt van andere loten dan de geplaatste, is de vergunninghouder verplicht duidelijk aan te geven:</text:p>
      <text:p text:style-name="ifm_p_indent.-7mm_mleft.16mm_ifm">a.<text:tab/>dat er bij de trekking gebruik gemaakt wordt van niet-geplaatste loten;</text:p>
      <text:p text:style-name="ifm_p_indent.-7mm_mleft.16mm_ifm">b.<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9mm_ifm">De vergunninghouder beschikt daartoe over:</text:p>
      <text:p text:style-name="ifm_p_indent.-7mm_mleft.16mm_ifm">a.<text:tab/>één ter zake kundige functionaris die binnen zijn organisatie verantwoordelijk en beschikbaar is voor de uitvoering van het interne toezicht (hierna: compliance officer);</text:p>
      <text:p text:style-name="ifm_p_indent.-7mm_mleft.16mm_ifm">b.<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9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 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 de directeur,<text:line-break/>namens deze, <text:line-break/><text:line-break/>R.E.<text:s/>Heijungs<text:line-break/>Hoofd afdeling Toezicht &amp; Consument</text:p>
      <text:p text:style-name="ifm_p_mt.3.7mm_ifm"><text:span text:style-name="ifm_span_font.bold-italic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italic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 'langjarige', of 'meerjarige' vergunningen.</text:p></text:note-body></text:note>. Deze vergunning heeft alleen betrekking op deze laatste groep.</text:p>
      <text:h text:style-name="ifm_p_font.bold-italic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italic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h text:style-name="ifm_p_font.bold-italic_mt.5.08mm_page.keep-with-next_ifm" text:outline-level="5">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italic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_mt.5.08mm_page.keep-with-next_ifm" text:outline-level="4">TOELICHTING PER VOORSCHRI FT</text:h>
      <text:h text:style-name="ifm_p_font.bold-italic_mt.5.08mm_page.keep-with-next_ifm" text:outline-level="5">SECTIE<text:s/>A<text:s/>–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 <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h text:style-name="ifm_p_font.italic_mt.5.08mm_page.keep-with-next_ifm" text:outline-level="6">A.1</text:h>
      <text:p text:style-name="ifm_p_mt.4.23mm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la (instantloterij), en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h text:style-name="ifm_p_font.italic_mt.5.08mm_page.keep-with-next_ifm" text:outline-level="6">A.2</text:h>
      <text:p text:style-name="ifm_p_mt.4.23mm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h text:style-name="ifm_p_font.italic_mt.5.08mm_page.keep-with-next_ifm" text:outline-level="6">A.3</text:h>
      <text:p text:style-name="ifm_p_mt.4.23mm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 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h text:style-name="ifm_p_font.italic_mt.5.08mm_page.keep-with-next_ifm" text:outline-level="6">A.4</text:h>
      <text:p text:style-name="ifm_p_mt.4.23mm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h text:style-name="ifm_p_font.italic_mt.5.08mm_page.keep-with-next_ifm" text:outline-level="6">A.5</text:h>
      <text:p text:style-name="ifm_p_mt.4.23mm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italic_mt.5.08mm_page.keep-with-next_ifm" text:outline-level="5">SECTIE<text:s/>B<text:s/>–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h text:style-name="ifm_p_font.italic_mt.5.08mm_page.keep-with-next_ifm" text:outline-level="6">B.1</text:h>
      <text:p text:style-name="ifm_p_mt.4.23mm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h text:style-name="ifm_p_font.italic_mt.5.08mm_page.keep-with-next_ifm" text:outline-level="6">B.2</text:h>
      <text:p text:style-name="ifm_p_mt.4.23mm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h text:style-name="ifm_p_font.italic_mt.5.08mm_page.keep-with-next_ifm" text:outline-level="6">B.3</text:h>
      <text:p text:style-name="ifm_p_mt.4.23mm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h text:style-name="ifm_p_font.italic_mt.5.08mm_page.keep-with-next_ifm" text:outline-level="6">B.4</text:h>
      <text:p text:style-name="ifm_p_mt.4.23mm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h text:style-name="ifm_p_font.italic_mt.5.08mm_page.keep-with-next_ifm" text:outline-level="6">B.5</text:h>
      <text:p text:style-name="ifm_p_mt.4.23mm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h text:style-name="ifm_p_font.italic_mt.5.08mm_page.keep-with-next_ifm" text:outline-level="6">B.6</text:h>
      <text:p text:style-name="ifm_p_mt.4.23mm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h text:style-name="ifm_p_font.italic_mt.5.08mm_page.keep-with-next_ifm" text:outline-level="6">B.7</text:h>
      <text:p text:style-name="ifm_p_mt.4.23mm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h text:style-name="ifm_p_font.italic_mt.5.08mm_page.keep-with-next_ifm" text:outline-level="6">B.8</text:h>
      <text:p text:style-name="ifm_p_mt.4.23mm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italic_mt.5.08mm_page.keep-with-next_ifm" text:outline-level="5">SECTIE<text:s/>C<text:s/>– Bescherming van kwetsbare groepen</text:h>
      <text:p text:style-name="ifm_p_mt.4.23mm_ifm">Deze sectie bevat alle voorschriften die niet dienen voor de bescherming van de consumenten als geheel, maar voor de bescherming van specifieke kwetsbare groepen.</text:p>
      <text:h text:style-name="ifm_p_font.italic_mt.5.08mm_page.keep-with-next_ifm" text:outline-level="6">C.1</text:h>
      <text:p text:style-name="ifm_p_mt.4.23mm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h text:style-name="ifm_p_font.italic_mt.5.08mm_page.keep-with-next_ifm" text:outline-level="6">C.2</text:h>
      <text:p text:style-name="ifm_p_mt.4.23mm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italic_mt.5.08mm_page.keep-with-next_ifm" text:outline-level="5">SECTIE<text:s/>D<text:s/>– Bescherming van consumenten</text:h>
      <text:p text:style-name="ifm_p_mt.4.23mm_ifm">Sectie D bevat alle voorschriften met betrekking tot de bescherming van de consument en ziet in het bijzonder op goede informatieverschaffing door de vergunninghouder aan de consument.</text:p>
      <text:h text:style-name="ifm_p_font.italic_mt.5.08mm_page.keep-with-next_ifm" text:outline-level="6">D.1</text:h>
      <text:p text:style-name="ifm_p_mt.4.23mm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h text:style-name="ifm_p_font.italic_mt.5.08mm_page.keep-with-next_ifm" text:outline-level="6">D.2</text:h>
      <text:p text:style-name="ifm_p_mt.4.23mm_ifm">Voorschrift D.2 bepaalt welke documenten de vergunninghouder ter beschikking moet stellen op zijn website, teneinde de transparantie naar de consument te bevorderen. Documenten kunnen worden gecombineerd.</text:p>
      <text:h text:style-name="ifm_p_font.italic_mt.5.08mm_page.keep-with-next_ifm" text:outline-level="6">D.3</text:h>
      <text:p text:style-name="ifm_p_mt.4.23mm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h text:style-name="ifm_p_font.italic_mt.5.08mm_page.keep-with-next_ifm" text:outline-level="6">D.4</text:h>
      <text:p text:style-name="ifm_p_mt.4.23mm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mt.3.7mm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h text:style-name="ifm_p_font.italic_mt.5.08mm_page.keep-with-next_ifm" text:outline-level="6">D.5</text:h>
      <text:p text:style-name="ifm_p_mt.4.23mm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h text:style-name="ifm_p_font.italic_mt.5.08mm_page.keep-with-next_ifm" text:outline-level="6">D.6</text:h>
      <text:p text:style-name="ifm_p_mt.4.23mm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h text:style-name="ifm_p_font.italic_mt.5.08mm_page.keep-with-next_ifm" text:outline-level="6">D.7</text:h>
      <text:p text:style-name="ifm_p_mt.4.23mm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italic_mt.5.08mm_page.keep-with-next_ifm" text:outline-level="5">SECTIE<text:s/>E<text:s/>–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h text:style-name="ifm_p_font.italic_mt.5.08mm_page.keep-with-next_ifm" text:outline-level="6">E.1</text:h>
      <text:p text:style-name="ifm_p_mt.4.23mm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h text:style-name="ifm_p_font.italic_mt.5.08mm_page.keep-with-next_ifm" text:outline-level="6">E.2</text:h>
      <text:p text:style-name="ifm_p_mt.4.23mm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en 2, Beleidsregels.</text:p></text:note-body></text:note>.</text:p>
      <text:h text:style-name="ifm_p_font.italic_mt.5.08mm_page.keep-with-next_ifm" text:outline-level="6">E.3</text:h>
      <text:p text:style-name="ifm_p_mt.4.23mm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h text:style-name="ifm_p_font.italic_mt.5.08mm_page.keep-with-next_ifm" text:outline-level="6">E.4</text:h>
      <text:p text:style-name="ifm_p_mt.4.23mm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italic_mt.5.08mm_page.keep-with-next_ifm" text:outline-level="5">SECTIE<text:s/>F<text:s/>–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h text:style-name="ifm_p_font.italic_mt.5.08mm_page.keep-with-next_ifm" text:outline-level="6">F.1</text:h>
      <text:p text:style-name="ifm_p_mt.4.23mm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h text:style-name="ifm_p_font.italic_mt.5.08mm_page.keep-with-next_ifm" text:outline-level="6">F.2</text:h>
      <text:p text:style-name="ifm_p_mt.4.23mm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mt.3.7mm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h text:style-name="ifm_p_font.italic_mt.5.08mm_page.keep-with-next_ifm" text:outline-level="6">F.3</text:h>
      <text:p text:style-name="ifm_p_mt.4.23mm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 sector kan er immers niet van worden uitgegaan dat een IT-systeem dat vorig jaar werd goedgekeurd nog steeds voldoet aan de eisen van nu.</text:p>
      <text:h text:style-name="ifm_p_font.italic_mt.5.08mm_page.keep-with-next_ifm" text:outline-level="6">F.4</text:h>
      <text:p text:style-name="ifm_p_mt.4.23mm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In het voorschrift is opgenomen dat in de kwartaalrapportage in ieder geval moet worden gerapporteerd over de ontwikkelingen op het onderkennen en voorkomen van IT-risico's. Dit voorschrift moet worden gelezen in relatie tot voorschrift G.1, waarin wordt voorgeschreven dat een IT-audit voor 31 december 2016 wordt overgelegd. Over de implementatie van de uitkomst van de audit dient in de kwartaalrapportages te worden gerapporteerd.</text:p>
      <text:h text:style-name="ifm_p_font.italic_mt.5.08mm_page.keep-with-next_ifm" text:outline-level="6">F.5</text:h>
      <text:p text:style-name="ifm_p_mt.4.23mm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h text:style-name="ifm_p_font.italic_mt.5.08mm_page.keep-with-next_ifm" text:outline-level="6">F.6</text:h>
      <text:p text:style-name="ifm_p_mt.4.23mm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italic_mt.5.08mm_page.keep-with-next_ifm" text:outline-level="5">SECTIE<text:s/>G<text:s/>– Overig</text:h>
      <text:h text:style-name="ifm_p_font.italic_mt.5.08mm_page.keep-with-next_ifm" text:outline-level="6">G.1</text:h>
      <text:p text:style-name="ifm_p_mt.4.23mm_ifm">Voorschrift G. 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h text:style-name="ifm_p_font.italic_mt.5.08mm_page.keep-with-next_ifm" text:outline-level="6">G.2</text:h>
      <text:p text:style-name="ifm_p_mt.4.23mm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005</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005</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Fairshare 2017 – 2022, Kansspelautoriteit</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2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0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Fairshare 2017 – 2022, Kansspelautoriteit</meta:user-defined>
    <meta:user-defined meta:name="DCTERMS.W3CDTF/DCTERMS.available">2018-09-18</meta:user-defined>
    <meta:user-defined meta:name="OVERHEIDop.Ruimtelijkplan/OVERHEIDop.bekendmakingBetreffendePlan"/>
  </office:meta>
</office:document-meta>
</file>