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herziening Staat van Bedrijfsactiviteiten</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Parapluherziening Staat van Bedrijfsactiviteiten wordt op grond van artikel 3.8 van de Wet ruimtelijke ordening voor eenieder met ingang van 13 september tot en met 24 oktober 2018 op de volgende wijzen ter inzage gelegd, beschikbaar gesteld en raadpleegbaar gemaakt: </text:p>
            <text:p text:style-name="common-al">- op de landelijke website: <text:a xlink:href="http://www.ruimtelijkeplannen.nl/web-roo/roo/bestemmingsplannen?planidn=NL.IMRO.0518.BP0346ZSvBedrijf-40ON" xlink:type="simple">www.ruimtelijkeplannen.nl</text:a>; </text:p>
            <text:p text:style-name="common-al">- op de gemeentelijke website: <text:a xlink:href="https://www.denhaag.nl/nl/in-de-stad/wonen-en-bouwen/bestemmingsplannen/bestemmingsplannen-centrum.htm" xlink:type="simple">www.denhaag.nl/bestemmingsplannen</text:a>; </text:p>
            <text:p text:style-name="common-al">- digitaal en op papier bij het Den Haag Informatiecentrum, Spui 70 (maandag t/m vrijdag van 09.00 tot 16.00 uur en donderdagavond ook alleen op afspraak van 16.00 tot 20.00 uur).</text:p>
            <text:p text:style-name="common-al">In veel Haagse bestemmingsplannen en beheersverordeningen zijn in de bijlage bij de planregels een Staat van bedrijfsactiviteiten bij functiemenging en een Staat van bedrijfsactiviteiten op bedrijventerreinen opgenomen. In combinatie met de planregels kan op basis van deze staten bepaald worden of een bepaald type bedrijf is toegestaan. In een aantal bestemmingsplannen en beheersverordeningen zijn in de Staat van bedrijfsactiviteiten ook diverse niet-bedrijfsmatige functies opgenomen. Naar het oordeel van de gemeente zijn dit geen bedrijven en zijn dergelijke niet-bedrijfsgerelateerde functies binnen een bedrijfsbestemming daarom niet toegestaan.</text:p>
            <text:p text:style-name="common-al">In het kader van een aantal aanvragen om omgevingsvergunning is gebleken dat deze systematiek voor verwarring kan zorgen. Om deze verwarring te voorkomen, is deze Parapluherziening Staat van Bedrijfsactiviteiten opgesteld. </text:p>
            <text:p text:style-name="common-al">Met deze parapluherziening worden de Staat van bedrijfsactiviteiten bij functiemenging en op bedrijventerreinen vervangen door twee versies waarin niet-bedrijfsmatige functies niet zijn opgenomen.</text:p>
            <text:p text:style-name="common-al">Eenieder kan gedurende de inzagetermijn schriftelijk zijn/haar zienswijze kenbaar maken. U dient uw zienswijze voorzien van uw naam, adres, dagtekening, handtekening en motivering, te richten aan de <text:span text:style-name="nadrukvet">GEMEENTERAAD, </text:span><text:span text:style-name="nadrukvet">Postbus 19 157, 2500 CD Den Haag</text:span>. Ook kan eventueel mondeling een zienswijze kenbaar worden gemaakt. U kunt hiertoe een afspraak maken via telefoonnummer: 070-752 8588. Om termijnoverschrijding te voorkomen wordt u verzocht om uiterlijk 14 dagen vóór afloop van de inzagetermijn een afspraak te maken. </text:p>
            <text:p text:style-name="common-al">
            <text:span text:style-name="nadrukvet">Inloopbijeenkomst</text:span>
          </text:p>
            <text:p text:style-name="last-al">Voor dit bestemmingsplan wordt op woensdag 26 september 2018 van 17.00 uur tot 19.00 uur een inloopbijeenkomst gehouden in het Stadhuis, vergaderzaal B01.04 op de 1<text:span text:style-name="sup">e</text:span> verdieping (bereikbaar met de trap), Spui 70, 2511 BT Den Haag.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9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99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99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herziening Staat van Bedrijfsactiviteiten</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991</meta:user-defined>
    <meta:user-defined meta:name="OVERHEIDop.StcrtID/DC.identifier">stcrt-2018-51991</meta:user-defined>
    <meta:user-defined meta:name="OVERHEID.TaxonomieBeleidsagenda/OVERHEID.category">Ruimte en infrastructuur | Organisatie en beleid</meta:user-defined>
    <meta:user-defined meta:name="OVERHEID.Gemeente/DC.spatial">'s-Gravenhage</meta:user-defined>
    <meta:user-defined meta:name="OVERHEIDop.Ruimtelijkplan/OVERHEIDop.bekendmakingBetreffendePlan">NL.IMRO.0518.BP0346ZSvBedrijf-40ON</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