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bushalte op de Stadspolderring ter hoogte van Henriëtte Roland Holst-erf 17/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Per 9 december 2018 gaat de nieuwe openbaar vervoersconcessie in met vervoerder Qbuzz. Zij gaat in de regio Drechtsteden, Alblasserwaard en Vijfheerenlanden de komende 8 jaar het openbaar trein-, bus-, en watervervoer uitvoeren in opdracht van de Provincie Zuid-Holland.</text:p>
            <text:p text:style-name="common-al">Zij gaan rijden met elektrische bussen. </text:p>
            <text:p text:style-name="common-al">In Oudelandshoek in de wijk Stadspolders gaat lijn 3 rijden. Deze lijn gaat in 2 richtingen rijden in Oudelandshoek, over de Chico Mendesring. Hiervoor dienen er nieuwe haltes aangelegd te worden. Ook worden verlaten bushaltes opnieuw aangewezen. Qbuzz heeft bij de gemeente aangegeven welke halteplaatsen zij wenselijk vinden. Een van de locaties voor een halte is de Stadspolderring ter hoogte van Henriëtte Roland Holst-erf 17/18. Dit is in de huidige situatie een verlaten bushalte.</text:p>
            <text:p text:style-name="common-al"/>
            <text:p text:style-name="common-al">Op basis van bovenstaande overwegingen en met inachtneming van:</text:p>
            <text:list text:style-name="id1-3-2-2-1-18">
              <text:list-item text:style-override="id1-3-2-2-1-18-1">
                <text:number>•</text:number>
                <text:p text:style-name="al">de Algemene wet bestuursrecht (Awb);</text:p>
              </text:list-item>
              <text:list-item text:style-override="id1-3-2-2-1-18-2">
                <text:number>•</text:number>
                <text:p text:style-name="al">de Wegenverkeerswet 1994 (WVW 1994);</text:p>
              </text:list-item>
              <text:list-item text:style-override="id1-3-2-2-1-18-3">
                <text:number>•</text:number>
                <text:p text:style-name="al">het Besluit Administratieve Bepalingen inzake het Wegverkeer (BABW);</text:p>
              </text:list-item>
              <text:list-item text:style-override="id1-3-2-2-1-18-4">
                <text:number>•</text:number>
                <text:p text:style-name="al">het Reglement Verkeersregels en Verkeerstekens 1990 (RVV 1990);</text:p>
              </text:list-item>
              <text:list-item text:style-override="id1-3-2-2-1-18-5">
                <text:number>•</text:number>
                <text:p text:style-name="al">het Algemeen Mandaatbesluit Dordrecht;</text:p>
              </text:list-item>
            </text:list>
            <text:p text:style-name="common-al"/>
            <text:p text:style-name="common-al"/>
            <text:p text:style-name="common-al">Besluit het college van burgemeester en wethouders van Dordrecht:</text:p>
            <text:p text:style-name="common-al">Een bushalte aan te wijzen op de Stadspolderring ter hoogte van Henriëtte Roland Holst-erf 17/18 door het plaatsen van verkeersbord model L3 van bijlage 1 van het RVV 1990, alsmede het aanbrengen van zwart-witte blokmarkering waarmee het verbod om stil te staan zoals bedoeld in artikel 23 lid 1 onder e van het RVV 1990 is aangeduid.</text:p>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6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6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96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bushalte op de Stadspolderring ter hoogte van Henriëtte Roland Holst-erf 17/18</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1967</meta:user-defined>
    <meta:user-defined meta:name="OVERHEIDop.StcrtID/DC.identifier">stcrt-2018-51967</meta:user-defined>
    <meta:user-defined meta:name="DCTERMS.alternative">Gemeente Dordrecht - Aanwijzen van een bushalte op de Stadspolderring ter hoogte van Henriëtte Roland Holst-erf 17/18  - Henriëtte Roland Holst-erf 17/18</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5TD 137</meta:user-defined>
    <meta:user-defined meta:name="OVERHEIDop.woonplaats">Dordrecht</meta:user-defined>
    <meta:user-defined meta:name="OVERHEIDop.straatnaam">Henriëtte Roland Holst-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759 423450</meta:user-defined>
    <meta:user-defined meta:name="OVERHEIDop.versieInformatie"/>
  </office:meta>
</office:document-meta>
</file>