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Centre B.V. van het verbod VFR-vluchten uit te voeren beneden de minimum VFR-vlieghoogte</text:h>
      <text:p text:style-name="ifm_p_font.italic_mt.7.4mm_ifm">Datum: 22 januari 2018</text:p>
      <text:p text:style-name="ifm_p_font.italic_ifm">Nummer: ILT-2018/4089</text:p>
      <text:p text:style-name="ifm_p_mt.3.7mm_ifm">DE MINISTER VAN INFRASTRUCTUUR EN WATERSTAAT,</text:p>
      <text:p text:style-name="ifm_p_mt.3.7mm_ifm">Handelende in overeenstemming met de Minister van Defensie;</text:p>
      <text:p text:style-name="ifm_p_mt.3.7mm_ifm">Gezien het verzoek om ontheffing van 21 december 2017 van HeliCentre B.V., adres: Emoeweg 12, 8218 PC Lelystad; tel.: +31 6 15093333; e-mail: info@helicentre.nl;</text:p>
      <text:p text:style-name="ifm_p_mt.3.7mm_ifm">Overwegende dat de vereiste relevantie blijkt uit de opdracht voor het uitvoeren van VFR-verkenningsvluchten boven in de aanvraag nader gespecificeerd gebied boven Oost-Nederland in opdracht van de Koninklijke Luchtmacht;</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vliegtuigen van het type Guimbal Cabri G2 met registratie PH-HCC, PH-HCD of PH-HCF, Robinson R44 met registratie PH-JPS, PH-RIW of PH-AVW, en Robinson R66 met registratie PH-HCE, of een vergelijkbaar vervangend vliegtuig in gebruik bij HeliCentre B.V., waarmee de VFR-vluchten op een hoogte van minimaal 150 ft AGL boven in de aanvraag nader gespecificeerd gebied boven Oost-Nederland worden uitgevoerd in het gebied voor zover het gaat om de FIR Amsterdam.</text:p>
      <text:h text:style-name="ifm_p_font.bold_mt.5.08mm_page.keep-with-next_ifm" text:outline-level="2">Artikel<text:s/>2<text:s/></text:h>
      <text:p text:style-name="ifm_p_mt.4.23mm_ifm">Aan de gezagvoerders van de in artikel 1 bedoelde luchtvaartuigen wordt van 25 januari 2018 tot en met 15 februari 2018 ontheffing verleend van het verbod, genoemd in paragraaf SERA.5005, onderdeel (f), van verordening (EU) nr. 923/2012, om VFR-vluchten uit te voere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150 ft AGL,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er wordt niet bij voortduring laaggevlogen, doch slechts gedurende de periode dat dit voor het daadwerkelijk uitvoeren van de onderzoeksvluchten noodzakelijk is;</text:p>
      <text:p text:style-name="ifm_p_indent.-7mm_mleft.7mm_ifm">e.<text:tab/>vóór en ná de vlucht is de opdracht van de opdrachtgever ter inzage aanwezig zodat deze kan worden gecontroleerd door de Landelijke eenheid, afdeling Luchtvaart, of de Inspectie Leefomgeving en Transport;</text:p>
      <text:p text:style-name="ifm_p_indent.-7mm_mleft.7mm_ifm">f.<text:tab/>er worden geen passagiers vervoerd tijdens de vlucht, anders dan benodigd voor de verkenningsvluchten;</text:p>
      <text:p text:style-name="ifm_p_indent.-7mm_mleft.7mm_ifm">g.<text:tab/>tijdens het uitvoeren van de vlucht is een tweezijdige radioverbinding tot stand gebracht met de betrokken luchtverkeersleidingsdienst en wordt voortdurend op de aangewezen radiofrequentie geluisterd;</text:p>
      <text:p text:style-name="ifm_p_indent.-7mm_mleft.7mm_ifm">h.<text:tab/>vóór de aanvang van de vlucht worden ingelicht:</text:p>
      <text:p text:style-name="ifm_p_indent.0mm_mleft.7mm_ifm">de meldkamer van de Landelijke eenheid, afdeling Luchtvaart (tel.: 088-6623616 of fax: 020-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p text:style-name="ifm_p_indent.-7mm_mleft.7mm_ifm">j.<text:tab/>één uur vóór aanvang van de vlucht wordt gecoördineerd met de Supervisor van AOCS NM (tel.: +31(0)577-458700); aan de voorwaarden door deze gesteld wordt strikt de hand gehouden.</text:p>
      <text:h text:style-name="ifm_p_font.bold_mt.5.08mm_page.keep-with-next_ifm" text:outline-level="2">Artikel<text:s/>3<text:s/></text:h>
      <text:p text:style-name="ifm_p_mt.4.23mm_ifm">De aanvrager draagt er zorg voor dat de gezagvoerder en andere bemanning, indien nodig,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font.roman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25 januari 2018 en vervalt met ingang van 16 februari 2018, tenzij deze voortijdig wordt ingetrokken.</text:p>
      <text:p text:style-name="ifm_p_font.italic_mt.3.7mm_ifm">DE MINISTER VAN INFRASTRUCTUUR EN WATERSTAAT,<text:line-break/>namens deze,<text:line-break/>DE INSPECTEUR ILT/LUCHTVAART<text:line-break/>A.E.<text:s/>Schurink-v.d. Klugt,</text:p>
      <text:p text:style-name="ifm_p_mt.3.7mm_ifm"><text:span text:style-name="ifm_span_font.bold_ifm">Bezwaarmogelijkheid</text:span></text:p>
      <text:p text:style-name="ifm_p_mt.3.7mm_ifm">Tegen dit besluit kunt u binnen een termijn van zes weken na dagtekening, ingaande de dag na verzending van deze brief,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en het kenmerk van deze brief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Paragraaf SERA.5005, onderdeel (f), van verordening (EU) nr. 923/2012, geeft de minimum vlieghoogte voor VFR-verkeer. Op basis van artikel 19, derde lid, van het Besluit luchtverkeer 2014 en paragraaf SERA.3105 kan ontheffing worden verleend van de voorgeschreven minimum vlieghoogten voor VFR-verkeer.</text:p>
      <text:p text:style-name="ifm_p_mt.3.7mm_ifm">Door de Koninklijke Luchtmacht is aan HeliCentre B.V. verzocht om een uitnodiging tot prijsopgave te doen voor verkenningsvluchten in een gebied boven in de aanvraag nader gespecificeerd gebied boven Oost-Nederland.</text:p>
      <text:p text:style-name="ifm_p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96</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96</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HeliCentre B.V. van het verbod VFR-vluchten uit te voeren beneden de minimum VFR-vlieghoogte</dc:title>
    <meta:user-defined meta:name="OVERHEID.Ministerie/DC.creator">Ministerie van Infrastructuur en Waterstaa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9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voor HeliCentre B.V. van het verbod VFR-vluchten uit te voeren beneden de minimum VFR-vlieghoogte</meta:user-defined>
    <meta:user-defined meta:name="DCTERMS.W3CDTF/DCTERMS.available">2018-01-31</meta:user-defined>
  </office:meta>
</office:document-meta>
</file>