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ouw kalverenstal Keienweg 8,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kalverenstal op perceel Keienweg 8 te Nijkerk.</text:p>
            <text:p text:style-name="tussenkopcur">Inzage </text:p>
            <text:p text:style-name="common-al">De omgevingsvergunning met bijbehorende stukken liggen met ingang van 13 september 2018 zes weken ter inzage.</text:p>
            <text:p text:style-name="common-al">De omgevingsvergunning en de bijbehorende stukken zijn digitaal te raadplegen via de link <text:a xlink:href="http://www.ruimtelijkeplannen.nl/web-roo/?planidn=NL.IMRO.0267.OV0127-0002" xlink:type="simple">http://</text:a><text:a xlink:href="http://www.ruimtelijkeplannen.nl/web-roo/?planidn=NL.IMRO.0267.OV0127-0002" xlink:type="simple">www.ruimtelijkeplannen.nl/web-roo/?planidn=NL.IMRO.0267.OV0127-0002</text:a> en via <text:a xlink:href="http://www.nijkerk.eu/" xlink:type="simple">www.nijkerk.eu</text:a> (Ruimtelijke plannen). De stukken zijn ook in te zien in de Publiekswinkel van het stadhuis, Kolkstraat 27 te Nijkerk, uitsluitend na telefonische afspraak via telefoonnummer 14 033.</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2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ouw kalverenstal Keienweg 8, Nijkerk</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957</meta:user-defined>
    <meta:user-defined meta:name="OVERHEIDop.StcrtID/DC.identifier">stcrt-2018-51957</meta:user-defined>
    <meta:user-defined meta:name="OVERHEID.TaxonomieBeleidsagenda/OVERHEID.category">Ruimte en infrastructuur | Organisatie en beleid</meta:user-defined>
    <meta:user-defined meta:name="OVERHEIDop.Ruimtelijkplan/OVERHEIDop.bekendmakingBetreffendePlan">NL.IMRO.0267.OV012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T 8</meta:user-defined>
    <meta:user-defined meta:name="OVERHEIDop.woonplaats">Nijkerk</meta:user-defined>
    <meta:user-defined meta:name="OVERHEIDop.straatnaam">Kei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06 470146</meta:user-defined>
    <meta:user-defined meta:name="OVERHEIDop.versieInformatie"/>
  </office:meta>
</office:document-meta>
</file>