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hogere grenswaarde Smisserstraat 36 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4 september 2018 het bestemmingsplan Smisserstraat 36 vastgesteld. Het plan heeft als doel de bouwtitel welke per abuis vervallen is te herstellen. Er is geen exploitatieplan opgesteld (NL.IMRO.0946.BPSmisserstraat36-VA01).  </text:p>
            <text:p text:style-name="common-al">Voor de woning in dit plan is een hogere grenswaarde ter inzage gelegd, kenmerk HW 2018001 . </text:p>
            <text:p text:style-name="common-al">U kunt de stukken inzien binnen zes weken na de dag van publicatie, van 14 september 2018 t/m 25 oktober 2018, bij de infobalie of op afspraak. Het plan is ook digitaal raadpleegbaar via <text:a xlink:href="http://www.ruimtelijkeplannen.nl/" xlink:type="simple">www.ruimtelijkeplannen.nl</text:a>. Gedurende de inzagetermijn kunnen belanghebbenden die aantonen dat zij redelijkerwijs niet in staat zijn geweest hun zienswijzen kenbaar te maken naar aanleiding van het ter visie liggende ontwerpbestemmingsplan, beroep instellen bij de Afdeling Bestuursrechtspraak van de Raad van State, Postbus 20019, 2500 EA Den Haag.</text:p>
            <text:p text:style-name="common-al"> 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U kunt ook bellen met mevrouw Houtappels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3 september 2018</text:span>
            <text:span text:style-name="datum"/>
          </text:p>
          </text:section>
          <text:section text:name="ondertekening_id1-3-2-2-2">
            <text:p><text:span text:style-name="ondertekening_naam">
            <text:span text:style-name="voornaam">De gemeenteraad van Nederweer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5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5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hogere grenswaarde Smisserstraat 36 te Nederweert</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950</meta:user-defined>
    <meta:user-defined meta:name="OVERHEIDop.StcrtID/DC.identifier">stcrt-2018-51950</meta:user-defined>
    <meta:user-defined meta:name="OVERHEID.TaxonomieBeleidsagenda/OVERHEID.category">Ruimte en infrastructuur | Organisatie en beleid</meta:user-defined>
    <meta:user-defined meta:name="OVERHEIDop.Ruimtelijkplan/OVERHEIDop.bekendmakingBetreffendePlan">NL.IMRO.0946.BPSmisserstraat36-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AE 36a</meta:user-defined>
    <meta:user-defined meta:name="OVERHEIDop.woonplaats">Nederweert</meta:user-defined>
    <meta:user-defined meta:name="OVERHEIDop.straatnaam">Smiss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10 365907</meta:user-defined>
    <meta:user-defined meta:name="OVERHEIDop.versieInformatie"/>
  </office:meta>
</office:document-meta>
</file>