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3">
      <style:table-column-properties style:rel-column-width="31900*"/>
    </style:style>
    <style:style style:family="table-column" style:name="table2.tg1.col1">
      <style:table-column-properties style:rel-column-width="100*"/>
    </style:style>
    <style:style style:family="table-column" style:name="table2.tg1.col2">
      <style:table-column-properties style:rel-column-width="252*"/>
    </style:style>
    <style:style style:family="table-column" style:name="table3.tg1.col1">
      <style:table-column-properties style:rel-column-width="42500*"/>
    </style:style>
    <style:style style:family="table-column" style:name="table4.tg1.col1">
      <style:table-column-properties style:rel-column-width="42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4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18/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4 oktober 2018 tot algemeen verbindendverklaring van bepalingen van de collectieve arbeidsovereenkomst Private Aanvulling WW en WGA-sector Dienstverlening-niet (semi) publiek domein; sector 4-no. 02</text:h>
      <text:p text:style-name="ifm_p_font.italic_mt.7.4mm_ifm">UAW Nr. 12008</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Ondernemersorganisatie Schoonmaak- en Bedrijfsdiensten (OSB), Pharmaceutical Research Associates Group B.V., PostNL Postbezorgers, PostNL Zaterdagbestellers, Post NL NV, BV 18k, Genpact NL BV, Cito B.V., de Stichting Cito Instituut voor Toetsontwikkeling, ProfCore Group B.V., Geldservice Nederland B.V., de Stichting Centrum Arbeidsverhoudingen Overheidspersoneel (CAOP), Dirkzwager Financial Services B.V., Gezondheidsdienst voor Dieren B.V., DSM NL Services B.V., Clearwater Crew B.V. en ANWB B.V.;</text:p>
      <text:p text:style-name="ifm_p_mt.3.7mm_ifm">Partijen ter andere zijde: FNV, CNV Vakmensen.nl, CNV Connectief, CNV Onderwijs, VHP2, Bond van Post Personeel, De Unie, Synergo VHP, AOb, Vakbond ABW, FvOv/CMHF en Nautilus Internationa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5 mei 2018, nr. 2509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Na artikel 13, zesde lid, van het Aanvullingsreglement-Private Aanvulling WW en WGA wordt een nieuw zevende lid ingevoegd dat komt te luiden:</text:p>
      <text:h text:style-name="ifm_p_font.bold_mt.5.08mm_page.keep-with-next_ifm" text:outline-level="2">‘Artikel<text:s/>13<text:s/>lid 7 (NIEUW) PRIVATE AANVULLING WW EN WGA SECTOR Dienstverlening - niet (semi) publiek domein; SECTOR 4 - No. 02</text:h>
      <text:p text:style-name="ifm_p_mt.4.23mm_ifm">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 Als de uitvoerder van de arbeidsongeschiktheidsverzekering(en) op basis van zijn voorwaarden de uitkering(en) verlaagt in verband met samenloop met andere uitkeringen, wordt bij de toepassing van de vorige volzin rekening gehouden met deze verlaagde uitkering(en).’</text:p>
      <text:p text:style-name="ifm_p_mt.3.7mm_ifm">Bijlage 2: Werkingssfeer, begripsbepaling werkgever (individuele rechtspersoon) wordt uitgebreid met de volgende individuele werkgevers:</text:p>
      <text:h text:style-name="ifm_p_font.bold_mt.5.08mm_page.keep-with-next_ifm" text:outline-level="4">‘BIJLAGE<text:s/>2:<text:s/>WERKINGSSFEER, BEGRIPSBEPALING WERKGEVER (INDIVIDUELE RECHTSPERSOON)</text:h>
      <table:table table:style-name="ifm_table_pgwide.1_mt.4.23mm_ifm">
        <table:table-column table:style-name="table1.tg1.col1"/>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Individuele werkgever</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table-cell table:style-name="table.cell.border-bottom.border-left.border-right.padding-top.top.pleft.pright">
            <text:p text:style-name="text.cell.7.left">8. De Stichting Cito Instituut voor Toetsontwikkeling</text:p>
          </table:table-cell>
          <table:table-cell table:style-name="table.cell.border-bottom.border-right.padding-top.top.pleft.pright">
            <text:p text:style-name="text.cell.7.left">De Stichting Cito Instituut voor Toetsontwikkeling, statutair gevestigd te Arnhem, ingeschreven onder KvK nummer 09103470.</text:p>
          </table:table-cell>
        </table:table-row>
        <table:table-row table:style-name="zebra.body.odd">
          <table:table-cell table:style-name="table.cell.border-bottom.border-left.border-right.padding-top.top.pleft.pright">
            <text:p text:style-name="text.cell.7.left">9. ProfCore Group B.V.</text:p>
          </table:table-cell>
          <table:table-cell table:style-name="table.cell.border-bottom.border-right.padding-top.top.pleft.pright">
            <text:p text:style-name="text.cell.7.left">De besloten vennootschap met beperkte aansprakelijkheid ProfCore Group B.V., statutair gevestigd te Geleen, ingeschreven onder KvK nummer 33266358.</text:p>
          </table:table-cell>
        </table:table-row>
        <table:table-row>
          <table:table-cell table:style-name="table.cell.border-bottom.border-left.border-right.padding-top.top.pleft.pright">
            <text:p text:style-name="text.cell.7.left">10. Geldservice Nederland B.V.</text:p>
          </table:table-cell>
          <table:table-cell table:style-name="table.cell.border-bottom.border-right.padding-top.top.pleft.pright">
            <text:p text:style-name="text.cell.7.left">De besloten vennootschap met beperkte aansprakelijkheid Geldservice Nederland B.V., statutair gevestigd te Weesp, ingeschreven onder KvK nummer 51948087.</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table-cell table:style-name="table.cell.border-bottom.border-left.border-right.padding-top.top.pleft.pright">
            <text:p text:style-name="text.cell.7.left">12.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style-name="zebra.body.odd">
          <table:table-cell table:style-name="table.cell.border-bottom.border-left.border-right.padding-top.top.pleft.pright">
            <text:p text:style-name="text.cell.7.left">13.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14.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15. Clearwater Crew B.V.</text:p>
          </table:table-cell>
          <table:table-cell table:style-name="table.cell.border-bottom.border-right.padding-top.top.pleft.pright">
            <text:p text:style-name="text.cell.7.left">De besloten vennootschap met beperkte aansprakelijkheid Clearwater Crew B.V., statutair gevestigd te Papendrecht, ingeschreven onder KvK nummer 59226064.</text:p>
            <text:p text:style-name="text.cell.7.left">Met dien verstande dat onder werkgever wordt verstaan:</text:p>
            <text:p text:style-name="text.cell.7.left">Clearwater Crew B.V. die werknemers in dienst heeft die dienstdoen op door Clearwater Crew B.V. beheerde zeeschepen.</text:p>
            <text:p text:style-name="text.cell.7.left">Dat tevens onder werkgever wordt verstaan:</text:p>
            <text:p text:style-name="text.cell.7.left">iedere natuurlijke of rechtspersoon die werknemers in dienst heeft die dienstdoen op Clearwater Crew B.V. beheerde zeeschepen, waaronder mede begrepen iedere natuurlijke of rechtspersoon die zich bedrijfsmatig bezighoudt met het tegen vergoeding (direct of indirect) ter beschikking stellen van arbeidskrachten aan een derde voor het onder diens toezicht en leiding, anders dan krachtens een met derde gesloten arbeidsovereenkomst, verrichten van arbeid aan boord van door Clearwater Crew B.V. beheerde zeeschepen.</text:p>
          </table:table-cell>
        </table:table-row>
        <table:table-row>
          <table:table-cell table:style-name="table.cell.border-bottom.border-left.border-right.padding-top.top.pleft.pright">
            <text:p text:style-name="text.cell.7.left">16.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
      <text:p text:style-name="ifm_p_mt.3.7mm_ifm">Bijlage 3: Werkingssfeer, begripsbepaling werknemer wordt uitgebreid met werknemers in dienst van de volgende rechtspersonen:</text:p>
      <text:h text:style-name="ifm_p_font.bold_mt.5.08mm_page.keep-with-next_ifm" text:outline-level="4">‘BIJLAGE<text:s/>3:<text:s/>WERKINGSSFEER, BEGRIPSBEPALING WERKNEMER</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8.	Cito B.V.</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9.	De Stichting Cito Instituut voor Toetsontwikkeling</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10.	ProfCore Group B.V.</text:p>
          </table:table-cell>
          <table:table-cell table:style-name="table.cell.border-bottom.border-right.padding-top.top.pleft.pright">
            <text:p text:style-name="text.cell.7.left">Werknemer (m/v) is:</text:p>
            <text:p text:style-name="text.cell.7.left">degene die in dienst is van de werkgever in de zin van de CAO ProfCore.</text:p>
          </table:table-cell>
        </table:table-row>
        <table:table-row>
          <table:table-cell table:style-name="table.cell.border-bottom.border-left.border-right.padding-top.top.pleft.pright">
            <text:p text:style-name="text.cell.7.left">11.	Geldservice Nederland B.V.</text:p>
          </table:table-cell>
          <table:table-cell table:style-name="table.cell.border-bottom.border-right.padding-top.top.pleft.pright">
            <text:p text:style-name="text.cell.7.left">Werknemer (m/v) is:</text:p>
            <text:p text:style-name="text.cell.7.left">degene die in dienst is bij Geldservice Nederland B.V.</text:p>
          </table:table-cell>
        </table:table-row>
        <table:table-row table:style-name="zebra.body.odd">
          <table:table-cell table:style-name="table.cell.border-bottom.border-left.border-right.padding-top.top.pleft.pright">
            <text:p text:style-name="text.cell.7.left">12.	Stichting Centrum Arbeidsverhoudingen Overheidspersoneel (CAOP)</text:p>
          </table:table-cell>
          <table:table-cell table:style-name="table.cell.border-bottom.border-right.padding-top.top.pleft.pright">
            <text:p text:style-name="text.cell.7.left">Werknemer (m/v) is:</text:p>
            <text:p text:style-name="text.cell.7.left">degene die een arbeidsovereenkomst met Stichting Centrum Arbeidsverhoudingen Overheidspersoneel heeft gesloten.</text:p>
          </table:table-cell>
        </table:table-row>
        <table:table-row>
          <table:table-cell table:style-name="table.cell.border-bottom.border-left.border-right.padding-top.top.pleft.pright">
            <text:p text:style-name="text.cell.7.left">13.	Dirkzwager Financial Services B.V.</text:p>
          </table:table-cell>
          <table:table-cell table:style-name="table.cell.border-bottom.border-right.padding-top.top.pleft.pright">
            <text:p text:style-name="text.cell.7.left">Werknemer (m/v) is:</text:p>
            <text:p text:style-name="text.cell.7.left">degene die in dienst is van Dirkzwager Financial Services B.V.</text:p>
            <text:p text:style-name="text.cell.7.left">Uitgezonderd zijn de werknemers op wie de cao DFS niet van toepassing is.</text:p>
          </table:table-cell>
        </table:table-row>
        <table:table-row table:style-name="zebra.body.odd">
          <table:table-cell table:style-name="table.cell.border-bottom.border-left.border-right.padding-top.top.pleft.pright">
            <text:p text:style-name="text.cell.7.left">14.	Gezondheidsdienst voor Dieren B.V.</text:p>
          </table:table-cell>
          <table:table-cell table:style-name="table.cell.border-bottom.border-right.padding-top.top.pleft.pright">
            <text:p text:style-name="text.cell.7.left">Werknemer (m/v) is:</text:p>
            <text:p text:style-name="text.cell.7.left">de persoon in dienst van werkgever, waarvan de functie is opgenomen in schaal 1 tot en met 16 van de CAO Gezondheidsdienst voor Dieren B.V.</text:p>
          </table:table-cell>
        </table:table-row>
        <table:table-row>
          <table:table-cell table:style-name="table.cell.border-bottom.border-left.border-right.padding-top.top.pleft.pright">
            <text:p text:style-name="text.cell.7.left">15.	DSM NL Services B.V.</text:p>
          </table:table-cell>
          <table:table-cell table:style-name="table.cell.border-bottom.border-right.padding-top.top.pleft.pright">
            <text:p text:style-name="text.cell.7.left">Werknemer (m/v) is:</text:p>
            <text:p text:style-name="text.cell.7.left">degene die een arbeidsovereenkomst heeft met de werkgever en van die de functie is ingedeeld in de salarisschalen C32 tot en met C44 van de CAO DSM NL Services B.V.</text:p>
          </table:table-cell>
        </table:table-row>
        <table:table-row table:style-name="zebra.body.odd">
          <table:table-cell table:style-name="table.cell.border-bottom.border-left.border-right.padding-top.top.pleft.pright">
            <text:p text:style-name="text.cell.7.left">16.	Clearwater Crew B.V.</text:p>
          </table:table-cell>
          <table:table-cell table:style-name="table.cell.border-bottom.border-right.padding-top.top.pleft.pright">
            <text:p text:style-name="text.cell.7.left">Werknemer (m/v) is:</text:p>
            <text:p text:style-name="text.cell.7.left">Iedere zeevarende die krachtens een dienstverband met een werkgever werkzaam is op een zeeschip dat door Clearwater Crew B.V. wordt beheerd.</text:p>
          </table:table-cell>
        </table:table-row>
        <table:table-row>
          <table:table-cell table:style-name="table.cell.border-bottom.border-left.border-right.padding-top.top.pleft.pright">
            <text:p text:style-name="text.cell.7.left">17.	ANWB B.V.</text:p>
          </table:table-cell>
          <table:table-cell table:style-name="table.cell.border-bottom.border-right.padding-top.top.pleft.pright">
            <text:p text:style-name="text.cell.7.left">Werknemer (m/v) is:</text:p>
            <text:p text:style-name="text.cell.7.left">degene met wie de ANWB een dienstverband is aangegaan, ingedeeld in een van de in de CAO ANWB opgenomen salarisgroepen, of via de Arbeidsvoorwaardenregeling senior managers of via hun individuele arbeidsovereenkomst. Allen met wie de ANWB een dienstverband is aangegaan:’</text:p>
          </table:table-cell>
        </table:table-row>
      </table:table>
      <text:p text:style-name="ifm_p_mt.3.7mm_ifm">Bijlage 4: Deelnemende werkgeversorganisaties en werkgevers wordt uitgebreid met de volgende werkgevers:</text:p>
      <text:h text:style-name="ifm_p_font.bold_mt.5.08mm_page.keep-with-next_ifm" text:outline-level="4">‘BIJLAGE<text:s/>4:<text:s/>DEELNEMENDE WERKGEVERSORGANISATIES EN WERKGEVERS</text:h>
      <table:table table:style-name="ifm_table_pgwide.1_mt.4.23mm_ifm">
        <table:table-column table:style-name="table3.tg1.col1"/>
        <table:table-row>
          <table:table-cell table:style-name="table.cell.border-top.border-bottom.border-left.border-right.padding-top.top.pleft.pright">
            <text:p text:style-name="text.cell.7.left">8.	Cito B.V.</text:p>
          </table:table-cell>
        </table:table-row>
        <table:table-row>
          <table:table-cell table:style-name="table.cell.border-bottom.border-left.border-right.padding-top.top.pleft.pright">
            <text:p text:style-name="text.cell.7.left">9.	De Stichting Cito Instituut voor Toetsontwikkeling</text:p>
          </table:table-cell>
        </table:table-row>
        <table:table-row>
          <table:table-cell table:style-name="table.cell.border-bottom.border-left.border-right.padding-top.top.pleft.pright">
            <text:p text:style-name="text.cell.7.left">10.	ProfCore Group B.V.</text:p>
          </table:table-cell>
        </table:table-row>
        <table:table-row>
          <table:table-cell table:style-name="table.cell.border-bottom.border-left.border-right.padding-top.top.pleft.pright">
            <text:p text:style-name="text.cell.7.left">11.	Geldservice Nederland B.V.</text:p>
          </table:table-cell>
        </table:table-row>
        <table:table-row>
          <table:table-cell table:style-name="table.cell.border-bottom.border-left.border-right.padding-top.top.pleft.pright">
            <text:p text:style-name="text.cell.7.left">12.	Stichting Centrum Arbeidsverhoudingen Overheidspersoneel (CAOP)</text:p>
          </table:table-cell>
        </table:table-row>
        <table:table-row>
          <table:table-cell table:style-name="table.cell.border-bottom.border-left.border-right.padding-top.top.pleft.pright">
            <text:p text:style-name="text.cell.7.left">13.	Dirkzwager Financial Services B.V.</text:p>
          </table:table-cell>
        </table:table-row>
        <table:table-row>
          <table:table-cell table:style-name="table.cell.border-bottom.border-left.border-right.padding-top.top.pleft.pright">
            <text:p text:style-name="text.cell.7.left">14.	Gezondheidsdiensten voor Dieren B.V.</text:p>
          </table:table-cell>
        </table:table-row>
        <table:table-row>
          <table:table-cell table:style-name="table.cell.border-bottom.border-left.border-right.padding-top.top.pleft.pright">
            <text:p text:style-name="text.cell.7.left">15.	DSM NL Services B.V.</text:p>
          </table:table-cell>
        </table:table-row>
        <table:table-row>
          <table:table-cell table:style-name="table.cell.border-bottom.border-left.border-right.padding-top.top.pleft.pright">
            <text:p text:style-name="text.cell.7.left">16.	Clearwater Crew B.V.</text:p>
          </table:table-cell>
        </table:table-row>
        <table:table-row>
          <table:table-cell table:style-name="table.cell.border-bottom.border-left.border-right.padding-top.top.pleft.pright">
            <text:p text:style-name="text.cell.7.left">17.	ANWB B.V.’</text:p>
          </table:table-cell>
        </table:table-row>
      </table:table>
      <text:p text:style-name="ifm_p_mt.3.7mm_ifm">Bijlage 5: Deelnemende werknemersorganisaties wordt uitgebreid met de volgende werknemersorganisaties:</text:p>
      <text:h text:style-name="ifm_p_font.bold_mt.5.08mm_page.keep-with-next_ifm" text:outline-level="4">‘BIJLAGE<text:s/>5:<text:s/>DEELNEMENDE WERKNEMERSORGANISATIES</text:h>
      <table:table table:style-name="ifm_table_pgwide.1_mt.4.23mm_ifm">
        <table:table-column table:style-name="table4.tg1.col1"/>
        <table:table-row>
          <table:table-cell table:style-name="table.cell.border-top.border-bottom.border-left.border-right.padding-top.top.pleft.pright">
            <text:p text:style-name="text.cell.7.left">CNV Onderwijs</text:p>
          </table:table-cell>
        </table:table-row>
        <table:table-row>
          <table:table-cell table:style-name="table.cell.border-bottom.border-left.border-right.padding-top.top.pleft.pright">
            <text:p text:style-name="text.cell.7.left">De Unie</text:p>
          </table:table-cell>
        </table:table-row>
        <table:table-row>
          <table:table-cell table:style-name="table.cell.border-bottom.border-left.border-right.padding-top.top.pleft.pright">
            <text:p text:style-name="text.cell.7.left">Synergo VHP</text:p>
          </table:table-cell>
        </table:table-row>
        <table:table-row>
          <table:table-cell table:style-name="table.cell.border-bottom.border-left.border-right.padding-top.top.pleft.pright">
            <text:p text:style-name="text.cell.7.left">Algemene Onderwijsbond (AOb)</text:p>
          </table:table-cell>
        </table:table-row>
        <table:table-row>
          <table:table-cell table:style-name="table.cell.border-bottom.border-left.border-right.padding-top.top.pleft.pright">
            <text:p text:style-name="text.cell.7.left">Vakbond Algemene Bond van Werknemers (ABW)</text:p>
          </table:table-cell>
        </table:table-row>
        <table:table-row>
          <table:table-cell table:style-name="table.cell.border-bottom.border-left.border-right.padding-top.top.pleft.pright">
            <text:p text:style-name="text.cell.7.left">Federatie van Onderwijsvakorganisaties (FvOV / CMHF)</text:p>
          </table:table-cell>
        </table:table-row>
        <table:table-row>
          <table:table-cell table:style-name="table.cell.border-bottom.border-left.border-right.padding-top.top.pleft.pright">
            <text:p text:style-name="text.cell.7.left">Nautilus International’</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4 okto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942</text:span><text:tab/>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942</text:span><text:tab/>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oktober 2018 tot algemeen verbindendverklaring van bepalingen van de collectieve arbeidsovereenkomst Private Aanvulling WW en WGA-sector Dienstverlening-niet (semi) publiek domein; sector 4-no. 02</dc:title>
    <meta:user-defined meta:name="DC.title">Besluit van de Minister van Sociale Zaken en Werkgelegenheid van 4 oktober 2018 tot algemeen verbindendverklaring van bepalingen van de collectieve arbeidsovereenkomst Private Aanvulling WW en WGA-sector Dienstverlening-niet (semi) publiek domein; sector 4-no. 02</meta:user-defined>
    <meta:user-defined meta:name="DCTERMS.W3CDTF/DCTERMS.available">2018-10-09</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1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19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