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8-040637 Omgevingsvergunning activiteit brandveilig gebru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besluit om de volgende omgevingsvergunning te verlenen:</text:p>
            <text:p text:style-name="common-al">het brandveilig in gebruik nemen van een bouwwerk zoals bedoeld in artikel 2.1, lid 1, onder d van de Wabo, waarbij dagverblijf wordt verschaft aan meer dan 10 personen jonger dan 12 jaar (Basisschool) op de volgende locatie: GBS Piet Prins,  Maarsdreef 22, 9501 AM Stadskanaal.</text:p>
            <text:p text:style-name="common-al">
            <text:span text:style-name="nadrukvet">bekendmaking</text:span>
          </text:p>
            <text:p text:style-name="common-al">Van dit besluit wordt kennis gegeven op de gemeentelijke website, www.overheid.nl en in de Staatscourant. Het ontwerpbesluit is door ons op 6 juni 2018 digitaal bekendgemaakt, zodat derden hiervan kennis kunnen nemen. De omgevingsvergunning en de bijbehorende stukken hebben vanaf 6 juni 2018 zes weken ter inzage gelegen in het gemeentehuis in Stadskanaal.</text:p>
            <text:p text:style-name="common-al">Tijdens de termijn voor het indienen van zienswijze zijn er geen zienswijzen ontvangen.</text:p>
            <text:p text:style-name="common-al">
            <text:span text:style-name="nadrukvet">Beroep </text:span>
          </text:p>
            <text:p text:style-name="common-al">Tegen de beschikking kan beroep worden ingesteld door:</text:p>
            <text:list text:style-name="id1-3-2-1-1-8">
              <text:list-item text:style-override="id1-3-2-1-1-8-1">
                <text:number>1.</text:number>
                <text:p text:style-name="al">belanghebbenden aan wie redelijkerwijs niet kan worden verweten geen zienswijzen naar aanleiding van het ontwerpbesluit naar voren te hebben gebracht;</text:p>
              </text:list-item>
              <text:list-item text:style-override="id1-3-2-1-1-8-2">
                <text:number>2.</text:number>
                <text:p text:style-name="al">belanghebbenden die een zienswijze naar voren hebben gebracht naar aanleiding van het ontwerpbesluit.</text:p>
              </text:list-item>
            </text:list>
            <text:p text:style-name="common-al"> </text:p>
            <text:p text:style-name="common-al">Beroep moet binnen zes weken na de datum van terinzagelegging van het besluit worden ingesteld bij de rechtbank Noord-Nederland, locatie Groningen, afdeling Bestuursrecht, Postbus 150, 9700 AD Groningen.</text:p>
            <text:p text:style-name="common-al"> 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</text:p>
            <text:p text:style-name="common-al"> </text:p>
            <text:p text:style-name="common-al">U kunt het beroepschrift en het verzoek om een voorlopige voorziening ook digitaal indien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
            <text:span text:style-name="nadrukvet">Meer informatie</text:span>
          </text:p>
            <text:p text:style-name="last-al">Voor meer informatie kunt u contact opnemen met een medewerker van de gemeente Stadskanaal, telefoonnummer: (0599) 631 63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9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9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637 Omgevingsvergunning activiteit brandveilig gebrui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932</meta:user-defined>
    <meta:user-defined meta:name="OVERHEIDop.StcrtID/DC.identifier">stcrt-2018-519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M 22</meta:user-defined>
    <meta:user-defined meta:name="OVERHEIDop.woonplaats">Stadskanaal</meta:user-defined>
    <meta:user-defined meta:name="OVERHEIDop.straatnaam">Maarsdre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771 557393</meta:user-defined>
    <meta:user-defined meta:name="OVERHEIDop.versieInformatie"/>
  </office:meta>
</office:document-meta>
</file>