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1921</text:p>
          </table:table-cell>
        </table:table-row>
        <table:table-row table:style-name="staatscourant.koprow1">
          <table:covered-table-cell/>
          <table:covered-table-cell/>
          <table:table-cell office:value-type="string" table:style-name="staatscourant.publicatiedatumcel">
            <text:p>18 sept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tijdelijke indeling in een hogere bezoldigingsklasse, Ministerie van Onderwijs, Cultuur en Wetenschap</text:h>
      <text:p text:style-name="ifm_p_mt.7.4mm_ifm">De Minister voor Basis- en Voortgezet Onderwijs en Media heeft bij besluit d.d. 7 september 2018 conform artikel 2.7, derde lid, van de Wet Normering Topinkomens (WNT) besloten dat de burgemeester Harmsma School, in de periode van 1 januari 2017 tot en met 31 december 2018, is ingedeeld in bezoldigingsklasse C van de Regeling bezoldiging topfunctionarissen OCW-sectoren (hierna: de regeling). Het bezoldigingsmaximum voor topfunctionarissen van deze instelling ligt daardoor, zoals bepaald in artikel 3, derde lid van de regeling vanaf 1 januari 2017 op € 129.000 en vanaf 1 januari 2018 tot en met 31 december 2018 op € 133.000.</text:p>
      <text:h text:style-name="ifm_p_font.bold_mt.5.08mm_page.keep-with-next_ifm" text:outline-level="4">Toelichting</text:h>
      <text:p text:style-name="ifm_p_mt.4.23mm_ifm">De burgemeester Harmsma School, te Gorredijk, heeft conform artikel 2.7, derde lid WNT een verzoek ingediend om in plaats van bezoldigingsklasse B van de regeling, in 2017 en 2018 bezoldigingsklasse C te mogen toepassen. De Minister voor Basis- en Voortgezet Onderwijs en Media is aan dit verzoek tegemoet gekomen omdat het geheel aan argumenten, in onderlinge samenhang, voldoende grond vormt voor een uitzondering. Daarbij gaat het om de bijzondere situatie van de school, die door het plotselinge uitvallen van een bestuurder en een van de twee adjunct-directeuren tijdelijk een hogere bestuurlijke complexiteit heeft gekregen, in combinatie met een daling naar een andere klasse door aanscherping van de WNT-regeling. Het aanstellen van een interim--bestuurder in loondienst was nodig om de continuïteit van de organisatie te waarbor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51921</text:span><text:tab/>18 sept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51921</text:span><text:tab/>18 sept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tijdelijke indeling in een hogere bezoldigingsklasse, Ministerie van Onderwijs, Cultuur en Wetenschap</dc:title>
    <meta:user-defined meta:name="OVERHEID.Ministerie/DC.creator">Ministerie van Onderwijs, Cultuur en Wetenschap</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8-5192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1921</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rganisatie en beleid</meta:user-defined>
    <meta:user-defined meta:name="OVERHEID.TaxonomieBeleidsagenda/OVERHEID.category">Financiën | Inkomensbeleid</meta:user-defined>
    <meta:user-defined meta:name="DC.title">Kennisgeving tijdelijke indeling in een hogere bezoldigingsklasse, Ministerie van Onderwijs, Cultuur en Wetenschap</meta:user-defined>
    <meta:user-defined meta:name="DCTERMS.W3CDTF/DCTERMS.available">2018-09-18</meta:user-defined>
  </office:meta>
</office:document-meta>
</file>