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gebruiken van een perceel in strijd met de bestemming aan het adres Dennenlaan 8 en 10 te 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Landerd hebben besloten om met toepassing van artikel 3.10 van de Wet algemene bepalingen omgevingsrecht een vergunning te verlenen voor het gebruik van een perceel in strijd met de bestemming. </text:p>
            <text:p text:style-name="common-al"/>
            <text:p text:style-name="common-al">
            <text:span text:style-name="nadrukvet">
              <text:span text:style-name="nadrukcur">Inhoud</text:span>
            </text:span>
          </text:p>
            <text:p text:style-name="common-al">Vergunning is verleend voor het gebruik in strijd met het bestemmingsplan van de percelen kadastraal bekend Schaijk, sectie G, nummers 851 en 852, Dennenlaan 8 en 10, 5375 KV Reek, als tuin behorende bij de woonbestemming (dossiernummer HZ-2017-0205). </text:p>
            <text:p text:style-name="common-al"/>
            <text:p text:style-name="common-al">
            <text:span text:style-name="nadrukvet">
              <text:span text:style-name="nadrukcur">Het plan bekijken</text:span>
            </text:span>
          </text:p>
            <text:p text:style-name="common-al">De vergunning met bijlagen ligt <text:span text:style-name="nadrukvet">met ingang van </text:span><text:span text:style-name="nadrukvet">1</text:span><text:span text:style-name="nadrukvet">7</text:span><text:span text:style-name="nadrukvet"> september 2018</text:span><text:span text:style-name="nadrukvet"> gedurende zes weken</text:span> ter inzage ligt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
            <text:p text:style-name="common-al">
            <text:span text:style-name="nadrukvet">
              <text:span text:style-name="nadrukcur">Wilt u een reactie geven?</text:span>
            </text:span>
          </text:p>
            <text:p text:style-name="common-al">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 </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common-al"/>
            <text:p text:style-name="common-al">
            <text:span text:style-name="nadrukvet">
              <text:span text:style-name="nadrukcur">Vragen?</text:span>
            </text:span>
          </text:p>
            <text:p text:style-name="common-al">Voor nadere informatie of voor het maken van een afspraak kunt u contact opnemen met de heer D. Derks van de afdeling Ruimte, telefoonnummer 0486-4581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9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9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9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gebruiken van een perceel in strijd met de bestemming aan het adres Dennenlaan 8 en 10 te Reek.]</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890</meta:user-defined>
    <meta:user-defined meta:name="OVERHEIDop.StcrtID/DC.identifier">stcrt-2018-51890</meta:user-defined>
    <meta:user-defined meta:name="OVERHEID.TaxonomieBeleidsagenda/OVERHEID.category">Ruimte en infrastructuur | Organisatie en beleid</meta:user-defined>
    <meta:user-defined meta:name="OVERHEIDop.referentienummer">HZ-2017-0205</meta:user-defined>
    <meta:user-defined meta:name="DCTERMS.abstract">Verleende omgevingsvergunning voor het gebruik van percelen in strijd met de bestemming aan het adres Dennenlaan 8 en 10 te Reek. </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PostcodeHuisnummer/OVERHEIDop.postcodeHuisnummer">5375AA 7</meta:user-defined>
    <meta:user-defined meta:name="OVERHEIDop.woonplaats">Reek</meta:user-defined>
    <meta:user-defined meta:name="OVERHEIDop.straatnaam">Monseigneur Borret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5409 417466</meta:user-defined>
    <meta:user-defined meta:name="OVERHEIDop.versieInformatie"/>
  </office:meta>
</office:document-meta>
</file>