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verbreden van de gebruiksmogelijkheden ten opzichte van het geldende bestemmingsplan voor De Molen Banden BV, Rustvenseweg 2 en 2a, 5375 KW 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Landerd zijn voornemens om met toepassing van artikel 3.10 van de Wet algemene bepalingen omgevingsrecht een vergunning te verlenen voor het verbreden van de gebruiksmogelijkheden ten opzichte van het geldende bestemmingsplan. </text:p>
            <text:p text:style-name="common-al"/>
            <text:p text:style-name="common-al">
            <text:span text:style-name="nadrukvet">
              <text:span text:style-name="nadrukcur">Inhoud</text:span>
            </text:span>
          </text:p>
            <text:p text:style-name="common-al">Burgemeester en wethouders van Landerd willen vergunning verlenen voor het verbreden van de gebruiksmogelijkheden ten opzichte van het geldende bestemmingsplan ten behoeve van de handel, het stallen, reparatie en schadeherstel van vrachtwagens en personenauto’s met betrekking tot het adres Rustvenseweg 2 en 2a te Reek (percelen kadastraal bekend, Schaijk, sectie G, nummers 840, 702, 766, 767, 841, 842, 843, 847 en 848. </text:p>
            <text:p text:style-name="common-al"/>
            <text:p text:style-name="common-al">
            <text:span text:style-name="nadrukvet">
              <text:span text:style-name="nadrukcur">Het plan bekijken</text:span>
            </text:span>
          </text:p>
            <text:p text:style-name="common-al">De ontwerp-vergunning met bijlagen ligt <text:span text:style-name="nadrukvet">met ingang van </text:span><text:span text:style-name="nadrukvet">1</text:span><text:span text:style-name="nadrukvet">7</text:span><text:span text:style-name="nadrukvet"> september 2018 </text:span><text:span text:style-name="nadrukvet">gedurende zes weken</text:span> ter inzage ligt bij de afdeling Ruimte. Voor het inzien van de stukken kan een afspraak worden gemaakt. </text:p>
            <text:p text:style-name="common-al">De stukken zijn ook digitaal raadpleegbaar op <text:a xlink:href="http://www.ruimtelijkeplannen.nl/" xlink:type="simple">www.ruimtelijkeplannen.nl</text:a>. </text:p>
            <text:p text:style-name="common-al"/>
            <text:p text:style-name="common-al">
            <text:span text:style-name="nadrukvet">
              <text:span text:style-name="nadrukcur">Wilt u een reactie geven?</text:span>
            </text:span>
          </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
            <text:p text:style-name="common-al">
            <text:span text:style-name="nadrukvet">
              <text:span text:style-name="nadrukcur">Vragen?</text:span>
            </text:span>
          </text:p>
            <text:p text:style-name="common-al">Voor nadere informatie over het plan of voor het maken van een afspraak kunt u contact opnemen met de heer L. Hövels van de afdeling Ruimte, telefoonnummer 0486-4581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8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8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8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verbreden van de gebruiksmogelijkheden ten opzichte van het geldende bestemmingsplan voor De Molen Banden BV, Rustvenseweg 2 en 2a, 5375 KW REEK.]</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1886</meta:user-defined>
    <meta:user-defined meta:name="OVERHEIDop.StcrtID/DC.identifier">stcrt-2018-51886</meta:user-defined>
    <meta:user-defined meta:name="OVERHEID.TaxonomieBeleidsagenda/OVERHEID.category">Ruimte en infrastructuur | Organisatie en beleid</meta:user-defined>
    <meta:user-defined meta:name="OVERHEIDop.referentienummer">HZ-2017-0050</meta:user-defined>
    <meta:user-defined meta:name="DCTERMS.abstract">Ontwerp-omgevingsvergunning voor het verbreden van de gebruiksmogelijkheden ten opzichte van het geldende bestemmingsplan voor De Molen Banden BV, Rustvenseweg 2 en 2a, 5375 KW  Reek. </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PostcodeHuisnummer/OVERHEIDop.postcodeHuisnummer">5375KW 2</meta:user-defined>
    <meta:user-defined meta:name="OVERHEIDop.woonplaats">Reek</meta:user-defined>
    <meta:user-defined meta:name="OVERHEIDop.straatnaam">Rustv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4851 416423</meta:user-defined>
    <meta:user-defined meta:name="OVERHEIDop.versieInformatie"/>
  </office:meta>
</office:document-meta>
</file>