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8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onderscheidenlijk de voorzitter van de huurcommissie, van 5 september 2018, nr. DHC/MA/075, houdende de verlening van mandaat, volmacht en machtiging voor de uitvoering van de Uitvoeringswet huurprijzen woonruimte (Besluit mandaat, volmacht en machtiging uitvoering Uhw 2018)</text:h>
      <text:p text:style-name="ifm_p_mt.3.7mm_ifm">Het bestuur, onderscheidenlijk de voorzitter van de huurcommissie,</text:p>
      <text:p text:style-name="ifm_p_mt.3.7mm_ifm">Gelet op de Uitvoeringswet huurprijzen woonruimte;</text:p>
      <text:p text:style-name="ifm_p_mt.3.7mm_ifm">Gelet op afdeling 10.1.1. van de Algemene wet bestuursrecht;</text:p>
      <text:p text:style-name="ifm_p_mt.3.7mm_ifm">Gelet op het Organisatiebesluit dienst van de huurcommissie 2013;</text:p>
      <text:p text:style-name="ifm_p_mt.3.7mm_ifm">Gelet op de instemming van de directeur van het Centraal Justitieel Incasso Bureau met artikel 4 van dit besluit, conform artikel 10:4, eerste lid,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van de wet;</text:p>
      <text:p text:style-name="ifm_p_ifm">c.  <text:span text:style-name="ifm_span_font.italic_ifm">bestuur:</text:span> het bestuur van de huurcommissie, bedoeld in artikel 3a, tweede lid, van de wet;</text:p>
      <text:p text:style-name="ifm_p_ifm">d.  <text:span text:style-name="ifm_span_font.italic_ifm">voorzitter:</text:span> de voorzitter van de huurcommissie, bedoeld in artikel 3a, tweede lid, van de wet;</text:p>
      <text:p text:style-name="ifm_p_ifm">e.  <text:span text:style-name="ifm_span_font.italic_ifm">plaatsvervangend voorzitter:</text:span> de plaatsvervangend voorzitter van de huurcommissie, bedoeld in artikel 3a, tweede lid, van de wet;</text:p>
      <text:p text:style-name="ifm_p_ifm">f.  <text:span text:style-name="ifm_span_font.italic_ifm">zittingsvoorzitter:</text:span> een zittingsvoorzitter van de huurcommissie, bedoeld in artikel 3a, tweede lid, van de wet;</text:p>
      <text:p text:style-name="ifm_p_ifm">g.  <text:span text:style-name="ifm_span_font.italic_ifm">administratieve ondersteuning:</text:span> de administratieve ondersteuning van de huurcommissie, bedoeld in de artikelen 3c en 3h, van de wet;</text:p>
      <text:p text:style-name="ifm_p_ifm">h.  <text:span text:style-name="ifm_span_font.italic_ifm">functionaris:</text:span> een medewerker van de administratieve ondersteuning;</text:p>
      <text:p text:style-name="ifm_p_ifm">i.  <text:span text:style-name="ifm_span_font.italic_ifm">middenmanager Geschilbeslechting (schaal 14):</text:span> de middenmanager Geschilbeslechting (schaal 14), bedoeld in artikel 3, eerste lid, van het Organisatiebesluit dienst van de huurcommissie 2013;</text:p>
      <text:p text:style-name="ifm_p_ifm">j.  <text:span text:style-name="ifm_span_font.italic_ifm">middenmanager Bestuursbureau:</text:span> de middenmanager Bestuursbureau, bedoeld in artikel 7, eerste lid, van het Organisatiebesluit dienst van de huurcommissie 2013;</text:p>
      <text:p text:style-name="ifm_p_ifm">k.  <text:span text:style-name="ifm_span_font.italic_ifm">middenmanager Geschilbeslechting (schaal 12):</text:span> de middenmanager Geschilbeslechting (schaal 12) bedoeld in artikel 3, eerste lid, van het Organisatiebesluit dienst van de huurcommissie 2013;</text:p>
      <text:p text:style-name="ifm_p_ifm">l.  <text:span text:style-name="ifm_span_font.italic_ifm">deelprojectleider:</text:span> de deelprojectleider bedoeld in artikel 3, tweede lid, van het Organisatiebesluit dienst van de huurcommissie 2013;</text:p>
      <text:p text:style-name="ifm_p_ifm">m.  <text:span text:style-name="ifm_span_font.italic_ifm">commissiesecretaris:</text:span> de Commissie Secretaris, bedoeld in artikel 4, eerste lid, onder c en d, van het Organisatiebesluit dienst van de huurcommissie 2013;</text:p>
      <text:p text:style-name="ifm_p_ifm">n.  <text:span text:style-name="ifm_span_font.italic_ifm">medewerker behandelen en ontwikkelen:</text:span> de Medewerker Behandelen en Ontwikkelen, bedoeld in artikel 4, eerste lid, onder a en b, van het Organisatiebesluit dienst van de huurcommissie 2013, en</text:p>
      <text:p text:style-name="ifm_p_ifm">o.  <text:span text:style-name="ifm_span_font.italic_ifm">directeur CJIB:</text:span> de algemeen directeur van het Centraal Justitieel Incasso Bureau.</text:p>
      <text:h text:style-name="ifm_p_font.bold_mt.5.08mm_page.keep-with-next_ifm" text:outline-level="2">Artikel<text:s/>2:<text:s/>Mandaat betreffende bevoegdheid van de voorzitter</text:h>
      <text:p text:style-name="ifm_p_mt.4.23mm_ifm">Aan de commissiesecretarissen en de medewerkers behandelen en ontwikkelen wordt mandaat verleend voor het voegen van zaken, bedoeld in artikel 29 van de wet.</text:p>
      <text:h text:style-name="ifm_p_font.bold_mt.5.08mm_page.keep-with-next_ifm" text:outline-level="2">Artikel<text:s/>3:<text:s/>Mandaat betreffende bevoegdheden van het bestuur</text:h>
      <text:p text:style-name="ifm_p_mt.4.23mm_indent.-7mm_mleft.7mm_ifm">1.<text:tab/>Aan de middenmanager Geschilbeslechting (schaal 14) wordt mandaat verleend voor het voeren van een openbaar register, bedoeld in artikel 3i, van de wet.</text:p>
      <text:p text:style-name="ifm_p_mt.3.7mm_indent.-7mm_mleft.7mm_ifm">2.<text:tab/>Aan de middenmanager Bestuursbureau wordt mandaat verleend voor het beslissen ten aanzien van verzoeken, bedoeld in de Wet openbaarheid bestuur.</text:p>
      <text:p text:style-name="ifm_p_mt.3.7mm_indent.-7mm_mleft.7mm_ifm">3.<text:tab/>Aan de commissiesecretarissen en de medewerkers behandelen en ontwikkelen wordt mandaat verleend voor</text:p>
      <text:p text:style-name="ifm_p_indent.-7mm_mleft.14mm_ifm">a.<text:tab/>het instellen van een voorbereidend onderzoek, bedoeld in artikel 28, tweede lid, van de wet;</text:p>
      <text:p text:style-name="ifm_p_indent.-7mm_mleft.14mm_ifm">b.<text:tab/>het vaststellen van de dag en het uur van de zitting, bedoeld in artikel 28, vierde lid, van de wet;</text:p>
      <text:p text:style-name="ifm_p_indent.-7mm_mleft.14mm_ifm">c.<text:tab/>het ter inzage leggen van stukken, bedoeld in artikel 28, vijfde lid, van de wet.</text:p>
      <text:p text:style-name="ifm_p_mt.3.7mm_indent.-7mm_mleft.7mm_ifm">4.<text:tab/>Aan de middenmanager Geschilbeslechting (schaal 12), de commissiesecretarissen en de medewerkers behandelen en ontwikkelen wordt mandaat verleend voor:</text:p>
      <text:p text:style-name="ifm_p_indent.-7mm_mleft.14mm_ifm">a.<text:tab/>het verzenden van een afschrift van een voorzittersuitspraak, bedoeld in artikel 20, vijfde lid, van de wet;</text:p>
      <text:p text:style-name="ifm_p_indent.-7mm_mleft.14mm_ifm">b.<text:tab/>het in kennis stellen van partijen, bedoeld in artikel 28, eerste lid, van de wet;</text:p>
      <text:p text:style-name="ifm_p_indent.-7mm_mleft.14mm_ifm">c.<text:tab/>het kennisgeven aan partijen, bedoeld in artikel 28, zesde lid, van de wet;</text:p>
      <text:p text:style-name="ifm_p_indent.-7mm_mleft.14mm_ifm">d.<text:tab/>het kennis geven aan partijen van het overschrijden van de in artikel 37, eerste lid, van de wet genoemde termijnen, een en ander conform de vereisten bedoeld in voornoemd artikel;</text:p>
      <text:p text:style-name="ifm_p_indent.-7mm_mleft.14mm_ifm">e.<text:tab/>het verzenden van een afschrift van een uitspraak aan partijen, aan de inspecteur, bedoeld in artikel 1, eerste lid, van de Woningwet en aan het college van burgemeester en wethouders van de gemeente waarin de woonruimte is gelegen, een en ander als bedoeld in artikel 37, derde en vijfde lid, van de wet.</text:p>
      <text:p text:style-name="ifm_p_mt.3.7mm_indent.-7mm_mleft.7mm_ifm">5.<text:tab/>Aan alle functionarissen wordt mandaat verleend voor het verwerken van persoonsgegevens, conform de Algemene Verordening Gegevensbescherming, voor zover dit is vereist voor de uitoefening van hun taken en bevoegdheden.</text:p>
      <text:h text:style-name="ifm_p_font.bold_mt.5.08mm_page.keep-with-next_ifm" text:outline-level="2">Artikel<text:s/>4:<text:s/>Mandaat betreffende bevoegdheden van het bestuur aan de directeur CJIB</text:h>
      <text:p text:style-name="ifm_p_mt.4.23mm_indent.-7mm_mleft.7mm_ifm">1.<text:tab/>Aan de directeur CJIB wordt mandaat verleend voor het oproepen tot betaling, bedoeld in artikel 7, zevende lid, en de verhuurderbijdrage bedoeld in artikel 8a, van de wet.</text:p>
      <text:p text:style-name="ifm_p_mt.3.7mm_indent.-7mm_mleft.7mm_ifm">2.<text:tab/>De directeur CJIB kan de in het eerste lid bedoelde bevoegdheid in ondermandaat verlenen aan onder hem ressorterende medewerkers van het Centraal Justitieel Incasso Bureau. Hij doet van de verlening van ondermandaat schriftelijk mededeling aan het bestuur.</text:p>
      <text:h text:style-name="ifm_p_font.bold_mt.5.08mm_page.keep-with-next_ifm" text:outline-level="2">Artikel<text:s/>5:<text:s/>Omvang van het mandaat</text:h>
      <text:p text:style-name="ifm_p_mt.4.23mm_indent.-7mm_mleft.7mm_ifm">1.<text:tab/>De uitoefening van mandaat, bedoeld in de artikelen 2, 3 en 4 geschiedt binnen de grenzen van de vastgestelde taken, de functieomschrijving en het ter zake geldende recht alsmede de voor de huurcommissie en de administratieve ondersteuning geldende beleidsregels en uitvoeringsregels.</text:p>
      <text:p text:style-name="ifm_p_mt.3.7mm_indent.-7mm_mleft.7mm_ifm">2.<text:tab/>De bevoegdheden, in mandaat verleend in de artikelen 2, 3 en 4 omvatten niet de bevoegdheid tot het besluiten tot toekenning dan wel afwijzing van een dwangsom in geval van niet tijdig beslissen, bedoeld in artikel 4:17 van de Algemene wet bestuursrecht.</text:p>
      <text:p text:style-name="ifm_p_mt.3.7mm_indent.-7mm_mleft.7mm_ifm">3.<text:tab/>De bevoegdheden, overeenkomstig dit besluit in mandaat verleend, behelzen niet het beslissen op bezwaar.</text:p>
      <text:h text:style-name="ifm_p_font.bold_mt.5.08mm_page.keep-with-next_ifm" text:outline-level="2">Artikel<text:s/>6:<text:s/>Volmacht en machtiging</text:h>
      <text:p text:style-name="ifm_p_mt.4.23mm_ifm">Voor de toepassing van dit besluit en de daarop berustende bepalingen wordt met mandaat gelijkge-steld, de verlening van volmacht tot het verrichten van privaatrechtelijke rechtshandelingen en de machtiging handelingen te verrichten die noch een besluit noch een privaatrechtelijke rechtshandeling zijn.</text:p>
      <text:h text:style-name="ifm_p_font.bold_mt.5.08mm_page.keep-with-next_ifm" text:outline-level="2">Artikel<text:s/>7:<text:s/>Informatieplicht</text:h>
      <text:p text:style-name="ifm_p_mt.4.23mm_ifm">Elke functionaris aan wie bij of krachtens dit besluit mandaat is verleend, heeft een informatieplicht en signaleringsplicht jegens degene die het mandaat heeft verleend.</text:p>
      <text:h text:style-name="ifm_p_font.bold_mt.5.08mm_page.keep-with-next_ifm" text:outline-level="2">Artikel<text:s/>8:<text:s/>Overige bepalingen</text:h>
      <text:p text:style-name="ifm_p_mt.4.23mm_indent.-7mm_mleft.7mm_ifm">1.<text:tab/>Indien een besluit wordt genomen op grond van een bij artikel 2 gemandateerde bevoegdheid, dan luidt de ondertekening:</text:p>
      <text:p text:style-name="ifm_p_mt.3.7mm_indent.-7mm_mleft.7mm_ifm">2.<text:tab/>De Voorzitter van de Huurcommissie,</text:p>
      <text:p text:style-name="ifm_p_indent.0mm_mleft.7mm_ifm">namens deze:</text:p>
      <text:p text:style-name="ifm_p_indent.0mm_mleft.7mm_ifm">gevolgd door functieaanduiding, handtekening en naam van de functionaris.</text:p>
      <text:p text:style-name="ifm_p_mt.3.7mm_indent.-7mm_mleft.7mm_ifm">3.<text:tab/>Indien een besluit wordt genomen op grond van een bij artikel 3 of bij of krachtens artikel 4 gemandateerde bevoegdheid, luidt de ondertekening:</text:p>
      <text:p text:style-name="ifm_p_indent.0mm_mleft.7mm_ifm">Het Bestuur van de Huurcommissie,</text:p>
      <text:p text:style-name="ifm_p_indent.0mm_mleft.7mm_ifm">namens deze:</text:p>
      <text:p text:style-name="ifm_p_indent.0mm_mleft.7mm_ifm">gevolgd door functieaanduiding, handtekening en naam van de functionaris.</text:p>
      <text:h text:style-name="ifm_p_font.bold_mt.5.08mm_page.keep-with-next_ifm" text:outline-level="2">Artikel<text:s/>9:<text:s/>Slotbepalingen</text:h>
      <text:p text:style-name="ifm_p_mt.4.23mm_indent.-7mm_mleft.7mm_ifm">1.<text:tab/>Dit besluit treedt in werking met ingang van de dag na dagtekening van de Staatscourant waarin het wordt geplaatst.</text:p>
      <text:p text:style-name="ifm_p_mt.3.7mm_indent.-7mm_mleft.7mm_ifm">2.<text:tab/>Het Besluit mandaat, volmacht en machtiging uitvoering Uhw 2014 wordt ingetrokken.</text:p>
      <text:p text:style-name="ifm_p_mt.3.7mm_indent.-7mm_mleft.7mm_ifm">3.<text:tab/>Dit besluit wordt aangehaald als: Besluit mandaat, volmacht en machtiging uitvoering Uhw 2018.</text:p>
      <text:p text:style-name="ifm_p_mt.3.7mm_ifm">Dit besluit zal in de Staatscourant worden geplaatst.</text:p>
      <text:p text:style-name="ifm_p_font.italic_mt.3.7mm_ifm">
                  Den Haag,
                   5 september 2018
               </text:p>
      <text:p text:style-name="ifm_p_font.italic_mt.3.7mm_ifm">Het bestuur van de huurcommissie, onderscheidenlijk de voorzitter:voorzitter van de huurcommissie<text:line-break/>A.A. van<text:s/>Heur</text:p>
      <text:p text:style-name="ifm_p_font.italic_mt.3.7mm_ifm">plaatsvervangend voorzitter van de huurcommissie<text:line-break/>C.J. van<text:s/>Wijk</text:p>
      <text:h text:style-name="ifm_p_font.bold_mt.5.08mm_page.break-before_ifm" text:outline-level="3">TOELICHTING</text:h>
      <text:h text:style-name="ifm_p_font.bold_mt.5.08mm_page.keep-with-next_ifm" text:outline-level="4">Algemeen</text:h>
      <text:p text:style-name="ifm_p_mt.4.23mm_ifm">Op grond van de Uitvoeringswet huurprijzen woonruimte (hierna: Uhw), is de Huurcommissie een zelfstandig bestuursorgaan dat deel uitmaakt van de rechtspersoon Staat. De Huurcommissie heeft de wettelijke taak op een laagdrempelige en toegankelijke wijze huurgeschillen te beslechten. Bij deze taak horen dan ook de bevoegdheden van de Huurcommissie.</text:p>
      <text:p text:style-name="ifm_p_mt.3.7mm_ifm">De wetgever heeft binnen de Huurcommissie aan het bestuur, bestaande uit de voorzitter en de plaatsvervangend voorzitter en aan de voorzitter afzonderlijk, taken en bevoegdheden toegekend. Het bestuur heeft namelijk de integrale eindverantwoordelijkheid voor de kwaliteit en kwantiteit van de huurprijsgeschillenbeslechting en de bijbehorende middelen. Het bestuur geeft zowel leiding aan de Huurcommissie als aan de administratieve ondersteuning. De voorzitter heeft daarnaast een bijzon-dere positie als inhoudelijk deskundige op het terrein van de wettelijke taak (de voorzitter kan bijvoorbeeld, overeenkomstig artikel 22 Uhw, ook optreden als zittingsvoorzitter).<text:note text:id="n1" text:note-class="footnote"><text:note-citation text:label="1 ">1</text:note-citation><text:note-body><text:p text:style-name="ifm_p_font.normal_size.6.93pt_mt..5mm_indent.-0.1161in_mleft.0.1161in_ifm">Zie voor een uitgebreide toelichting op de taken van de Huurcommissie, het bestuur en de voorzitter paragraaf 3.2. van het memorie van toelichting, Kamerstukken II 2008/09, 31 903, nr. 3.</text:p></text:note-body></text:note></text:p>
      <text:p text:style-name="ifm_p_mt.3.7mm_ifm">De Huurcommissie en in het bijzonder het bestuur en de voorzitter, heeft in de praktijk behoefte aan administratieve ondersteuning. De Minister van Binnenlandse Zaken en Koninkrijksrelaties voorziet, overeenkomstig artikel 3h van de Uhw, in de administratieve ondersteuning, met inbegrip van personeel, informatie-technologie, organisatie, financiën, administratie en huisvesting van de Huurcommissie. Deze administratieve ondersteuning, de Dienst van de Huurcommissie, vormt een onderdeel van het Ministerie van Binnenlandse Zaken en Koninkrijksrelaties. In het kader van die ondersteuning behoeven sommige functionarissen van de administratieve ondersteuning mandaat om in naam van de Huurcommissie publiekrechtelijke rechtshandelingen te verrichten (het nemen van besluiten in de zin van artikel 1:3 van de Algemene wet bestuursrecht (hierna: Awb)). In andere gevallen is juist volmacht nodig voor het verrichten van privaatrechtelijke rechtshandelingen namens de Staat of machtiging voor het verrichten van handelingen die noch een besluit noch een privaatrechtelijke rechtshandeling zijn.</text:p>
      <text:p text:style-name="ifm_p_mt.3.7mm_ifm">Conform de artikelen 10:6 en 10:7 Awb kan de mandaatgever aan de gemandateerde algemene of specifieke instructies geven en kan hij de bevoegdheid ook zelf uitoefenen. In dit besluit is mandaat verleend aan alle functionarissen van de administratieve ondersteuning die daadwerkelijk gebruik zullen maken van hun bevoegdheden.</text:p>
      <text:p text:style-name="ifm_p_mt.3.7mm_ifm">Dit besluit is aangepast in verband met de wetswijziging Uhw (Stb. 2018, 172) en de Algemene Verordening Gegevensbescherming. In deze toelichting worden deze wijzigingen niet expliciet toegelicht tenzij een verduidelijking noodzakelijk is om het besluit te begrijpen.</text:p>
      <text:p text:style-name="ifm_p_mt.3.7mm_ifm">Het is niet noodzakelijk ook alle leidinggevenden de bevoegdheden in mandaat te verlenen opdat zij over een instructiebevoegdheid als bedoeld in artikel 10:6 Awb beschikken. De leidinggevenden beschikken reeds uit hoofde van hun positie ten opzichte van de betreffende functionarissen, uit hoofde van ambtelijke hiërarchie, over de mogelijkheid om de functionarissen instructies te geven met betrekking tot de uitoefening van hun werkzaamheden.</text:p>
      <text:p text:style-name="ifm_p_mt.3.7mm_ifm">Bij de Huurcommissie wordt het werkproces steeds meer gedigitaliseerd. Bij veel van de brieven en overige bescheiden die worden verstuurd, die de uitoefening van publiekrechtelijke bevoegdheden betreffen, wordt een elektronische handtekening geplaatst door een functionaris. In dit besluit worden bevoegdheden verleend aan die functionarissen die zelfstandig deze geautomatiseerde afhandeling voor hun rekening nemen, waaronder het plaatsen van een elektronische handtekening.</text:p>
      <text:h text:style-name="ifm_p_font.bold_mt.5.08mm_page.keep-with-next_ifm" text:outline-level="4">Artikelsgewijze toelichting</text:h>
      <text:h text:style-name="ifm_p_font.bold-italic_mt.5.08mm_page.keep-with-next_ifm" text:outline-level="5">Artikel 2: Mandaat betreffende bevoegdheden van de voorzitter van de Huurcommissie</text:h>
      <text:p text:style-name="ifm_p_mt.4.23mm_ifm">Aan commissiesecretarissen en de medewerkers behandelen en ontwikkelen wordt mandaat verleend om zaken te voegen. Het gaat erom dat zaken tegelijkertijd op een zitting behandeld worden (bijvoorbeeld meerdere zaken over dezelfde woonruimte).</text:p>
      <text:h text:style-name="ifm_p_font.bold-italic_mt.5.08mm_page.keep-with-next_ifm" text:outline-level="5">Artikel 3: Mandaat betreffende bevoegdheden van het bestuur van de Huurcommissie</text:h>
      <text:p text:style-name="ifm_p_mt.4.23mm_ifm">In dit artikel verleent het bestuur mandaat voor een aantal van zijn bevoegdheden. Het betreft mandaat aan achtereenvolgens de middenmanagers Geschilbeslechting (schaal 14 en schaal 12), de middenmanager Bestuursbureau, de commissiesecretarissen en de medewerkers behandelen en ontwikkelen.</text:p>
      <text:p text:style-name="ifm_p_mt.3.7mm_ifm">In artikel 3, tweede lid, wordt aan de middenmanager Bestuursbureau mandaat verleend voor het beslissen op verzoeken, bedoeld in de Wet openbaarheid bestuur (Wob). Dit zorgt ervoor dat het bestuur in voorkomende gevallen kan beslissen over bezwaren tegen beslissingen op Wob-verzoeken.</text:p>
      <text:p text:style-name="ifm_p_mt.3.7mm_ifm">De mandaatverlening op grond van het vijfde lid ziet op het verwerken van persoonsgegevens. Deze bevoegdheid wordt aan alle functionarissen verleend, omdat, gezien de aard van de werkzaamheden van de Huurcommissie, alle functionarissen bij hun taakuitoefening in meerdere of mindere mate persoonsgegevens zullen verwerken. Op de verwerking van persoonsgegevens is de Algemene Verordening Gegevensbescherming (AVG) van toepassing. De AVG geeft een raamwerk voor de verwerking van persoonsgegevens. Onder persoonsgegevens verstaat de Wbp in artikel 1, onder a: ‘elk gegeven betreffende een geïdentificeerde of identificeerbare natuurlijke persoon.’ Het is van groot belang zorgvuldig met persoonsgegevens om te gaan.</text:p>
      <text:h text:style-name="ifm_p_font.bold-italic_mt.5.08mm_page.keep-with-next_ifm" text:outline-level="5">Artikel 4: Mandaat betreffende bevoegdheden van het bestuur aan de directeur CJIB</text:h>
      <text:p text:style-name="ifm_p_mt.4.23mm_ifm">In dit artikel mandateert het bestuur de bevoegdheid op te roepen tot betaling aan de directeur van het CJIB voor het invorderen van de aan de Staat verschuldigde vergoeding. Daarnaast mandateert het bestuur de bevoegdheid op te roepen tot betaling aan de directeur van het CJIB van de verhuurderbijdrage.</text:p>
      <text:p text:style-name="ifm_p_mt.3.7mm_ifm">Deze mandaatverlening is mandaat aan niet ondergeschikten. Artikel 10:4 van de Awb bepaalt dat ‘indien de gemandateerde niet werkzaam is onder verantwoordelijkheid van de mandaatgever, de mandaatverlening de instemming van de gemandateerde behoeft en in het voorkomende geval van degene onder wiens verantwoordelijkheid hij werkt.’ De directeur CJIB is niet werkzaam onder verantwoordelijkheid van het bestuur van de Huurcommissie, om die reden is zijn instemming benodigd en is in de aanhef ook verwezen naar de instemming van de directeur CJIB met deze mandaatverlening.</text:p>
      <text:h text:style-name="ifm_p_font.bold-italic_mt.5.08mm_page.keep-with-next_ifm" text:outline-level="5">Artikel 5: Omvang van het mandaat</text:h>
      <text:p text:style-name="ifm_p_mt.4.23mm_ifm">Dit artikel begrenst de uitoefening van de in de eerdere artikelen in mandaat verleende bevoegdheden en benoemt de kaders waarbinnen de uitoefening van de bevoegdheden plaats dient te vinden. Dit zijn kaders die rijksbreed gelden, door de Huurcommissie zelf of door de Minister van BZK worden vastgesteld.</text:p>
      <text:p text:style-name="ifm_p_mt.3.7mm_ifm">Het tweede lid betreft een inperking van de bevoegdheden die in de artikelen 2, 3, 4 en 5 in mandaat zijn verleend. Deze inperking betreft de toekenning dan wel afwijzing van een dwangsom (artikel 4:17 van de Awb) in geval van niet tijdig beslissen door het bestuursorgaan. Het betreft hier een te laat genomen beschikking in de zin van artikel 1:3, tweede lid, van de Awb. Het bestuur neemt deze besluiten zelf.</text:p>
      <text:p text:style-name="ifm_p_mt.3.7mm_ifm">Het derde lid behelst een beperking van het mandaat ten aanzien van het beslissen op bezwaar.</text:p>
      <text:h text:style-name="ifm_p_font.bold-italic_mt.5.08mm_page.keep-with-next_ifm" text:outline-level="5">Artikel 6: Volmacht en machtiging</text:h>
      <text:p text:style-name="ifm_p_mt.4.23mm_ifm">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text:p>
      <text:p text:style-name="ifm_p_mt.3.7mm_ifm">Volmacht wordt verleend om namens de rechtspersoon Staat een privaatrechtelijke rechtshandeling te mogen verrichten.</text:p>
      <text:p text:style-name="ifm_p_mt.3.7mm_ifm">Machtiging wordt verleend om namens het zelfstandig bestuursorgaan Huurcommissie of de rechtspersoon Staat feitelijke handelingen te kunnen verrichten. Deze handelingen kunnen dus publiekrechtelijk en privaatrechtelijk van aard zijn.</text:p>
      <text:h text:style-name="ifm_p_font.bold-italic_mt.5.08mm_page.keep-with-next_ifm" text:outline-level="5">Artikel 7: Informatieplicht</text:h>
      <text:p text:style-name="ifm_p_mt.4.23mm_ifm">Bij de uitoefening van de bij dit mandaatbesluit in mandaat verleende bevoegdheden kan zich een situatie voordoen die ertoe noodzaakt degene die het mandaat heeft verleend, van die situatie op de hoogte te stellen. In ieder geval valt bij dergelijke gebeurtenissen te denken aan gebeurtenissen die voor de voorzitter dan wel het bestuur van de Huurcommissie van belang zijn op grond van de ‘eindverantwoordelijkheid van het bestuur voor de kwaliteit en kwantiteit van de geschillenbeslechting en de bijbehorende middelen.’<text:note text:id="n2" text:note-class="footnote"><text:note-citation text:label="2 ">2</text:note-citation><text:note-body><text:p text:style-name="ifm_p_font.normal_size.6.93pt_mt..5mm_indent.-0.1161in_mleft.0.1161in_ifm">Memorie van toelichting, Kamerstukken II, 2008/09, 31 903, nr. 3, p. 8.</text:p></text:note-body></text:note>  In dit artikel wordt aan de gemandateerde overgelaten welke situaties of gebeurtenissen dusdanig van belang zijn voor de mandaatgever dat hij daarover dient te worden geïnformeerd.</text:p>
      <text:p text:style-name="ifm_p_font.italic_mt.3.7mm_ifm">Het bestuur van de huurcommissie, onderscheidenlijk de voorzitter:voorzitter van de huurcommissie<text:line-break/>A.A. van<text:s/>Heur</text:p>
      <text:p text:style-name="ifm_p_font.italic_mt.3.7mm_ifm">plaatsvervangend voorzitter van de huurcommissie<text:line-break/>C.J. van<text: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883</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883</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huurcommissie, onderscheidenlijk de voorzitter van de huurcommissie, van 5 september 2018, nr. DHC/MA/075, houdende de verlening van mandaat, volmacht en machtiging voor de uitvoering van de Uitvoeringswet huurprijzen woonruimte (Besluit mandaat, volmacht en machtiging uitvoering Uhw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4, eerste lid, van de Algemene wet bestuursrecht</meta:user-defined>
    <meta:user-defined meta:name="DC.source">afdeling 10.1.1. van de Algemene wet bestuursrecht</meta:user-defined>
    <meta:user-defined meta:name="DC.source">Organisatiebesluit dienst van de huurcommissie 2013</meta:user-defined>
    <meta:user-defined meta:name="DC.title">Besluit van het bestuur van de huurcommissie, onderscheidenlijk de voorzitter van de huurcommissie, van 5 september 2018, nr. DHC/MA/075, houdende de verlening van mandaat, volmacht en machtiging voor de uitvoering van de Uitvoeringswet huurprijzen woonruimte (Besluit mandaat, volmacht en machtiging uitvoering Uhw 2018)</meta:user-defined>
    <meta:user-defined meta:name="DCTERMS.alternative"/>
    <meta:user-defined meta:name="DCTERMS.W3CDTF/OVERHEIDop.datumOndertekening">2018-09-05</meta:user-defined>
    <meta:user-defined meta:name="DCTERMS.W3CDTF/DCTERMS.available">2018-09-17</meta:user-defined>
    <meta:user-defined meta:name="OVERHEIDop.Ruimtelijkplan/OVERHEIDop.bekendmakingBetreffendePlan"/>
  </office:meta>
</office:document-meta>
</file>