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878</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0 september 2018 nr. BOACAT2018/0050, strekkende tot aanwijzing van buitengewoon opsporingsambtenaren bij de Omgevingsdienst Zuidoost Brabant</text:h>
      <text:p text:style-name="ifm_p_mt.3.7mm_ifm">De Minister voor Rechtsbescherming,</text:p>
      <text:p text:style-name="ifm_p_mt.3.7mm_ifm">Gelezen het verzoek van de Omgevingsdienst Zuidoost Brabant van 4 september 2018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regiohandhaver in dienst van de Omgevingsdienst Zuidoost Brabant,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als genoemd in onderdeel 7.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7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text:p>
      <text:h text:style-name="ifm_p_font.bold_mt.5.08mm_page.keep-with-next_ifm" text:outline-level="2">Artikel<text:s/>6<text:s/></text:h>
      <text:p text:style-name="ifm_p_mt.4.23mm_indent.-7mm_mleft.7mm_ifm">1.<text:tab/>De Omgevingsdienst Zuidoost Brabant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Omgevingsdienst Zuidoost Brabant zal vervallen op 13 september 2018.</text:p>
      <text:p text:style-name="ifm_p_ifm">Dit besluit treedt in werking met ingang van 13 september 2018 en vervalt met ingang van 13 september 2023.</text:p>
      <text:h text:style-name="ifm_p_font.bold_mt.5.08mm_page.keep-with-next_ifm" text:outline-level="2">Artikel<text:s/>9<text:s/></text:h>
      <text:p text:style-name="ifm_p_mt.4.23mm_ifm">Dit besluit wordt aangehaald als: Besluit buitengewoon opsporingsambtenaar Omgevingsdienst Zuidoost Brabant 2018.</text:p>
      <text:p text:style-name="ifm_p_mt.3.7mm_ifm">Dit besluit zal in de Staatscourant worden geplaatst.</text:p>
      <text:p text:style-name="ifm_p_font.italic_mt.3.7mm_ifm">
                  Den Haag,
                   10 september 2018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1878</text:span><text:tab/>13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1878</text:span><text:tab/>13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0 september 2018 nr. BOACAT2018/0050, strekkende tot aanwijzing van buitengewoon opsporingsambtenaren bij de Omgevingsdienst Zuidoost Brabant</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18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87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title">Besluit van de Minister voor Rechtsbescherming van 10 september 2018 nr. BOACAT2018/0050, strekkende tot aanwijzing van buitengewoon opsporingsambtenaren bij de Omgevingsdienst Zuidoost Brabant</meta:user-defined>
    <meta:user-defined meta:name="DCTERMS.alternative"/>
    <meta:user-defined meta:name="DCTERMS.W3CDTF/OVERHEIDop.datumOndertekening">2018-09-10</meta:user-defined>
    <meta:user-defined meta:name="DCTERMS.W3CDTF/DCTERMS.available">2018-09-13</meta:user-defined>
    <meta:user-defined meta:name="OVERHEIDop.Ruimtelijkplan/OVERHEIDop.bekendmakingBetreffendePlan"/>
  </office:meta>
</office:document-meta>
</file>