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Attesweg 29 Oudebildtzijl ”,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maakt bekend dat zij op 21 augustus 2018 het wijzigingsplan “Attesweg 29 te Oudebildtzijl gewijzigd heeft vastgesteld.</text:p>
            <text:p text:style-name="common-al"/>
            <text:p text:style-name="common-al">Het initiatief betreft een wijziging van het bestemmingsplan “Buitengebied” van de voormalige gemeente het Bildt dat is vastgesteld op 12 mei 2010. Het doel van het wijzigingsplan is om op de locatie Attesweg 29 te Oudebildtzijl de bestaande situering van het bouwblok binnen de bestemming “Agrarisch” zodanig te wijzigen dat ten westen van de huidige bewaarloods voor de opslag van pootaardappelen, een nieuwe bewaarloods kan worden gerealiseerd.</text:p>
            <text:p text:style-name="common-al"/>
            <text:p text:style-name="common-al">Het plangebied betreft het perceel Attesweg 29 te Oudebildtzijl dat gelegen is op ongeveer 1,8 kilometer ten noorden van de dorpskern van Vrouwenparochie en circa 1,5 kilometer ten westen van Ouwe Syl.</text:p>
            <text:p text:style-name="common-al"/>
            <text:p text:style-name="common-al">
            <text:span text:style-name="nadrukcur">Heeft u vragen?</text:span>
          </text:p>
            <text:p text:style-name="common-al">Voor algemene informatie over het wijzigingsplan kunt u bellen met de afdeling Omgeving (0517 380380). Dit kan op werkdagen tussen 8:30 en 17:00 uur.</text:p>
            <text:p text:style-name="common-al"/>
            <text:p text:style-name="common-al">
            <text:span text:style-name="nadrukcur">U kunt het wijzigingsplan bekijken</text:span>
          </text:p>
            <text:p text:style-name="common-al">U kunt het vastgestelde wijzigingsplan bekijken bij de informatiebalie van het gemeentehuis in Franeker, op werkdagen tussen 8:30 en 13:00 uur en op afspraak later op de middag en donderdags tot 20.00 uur. Het wijzigingsplan is ook digitaal te raadplegen, via de website <text:a xlink:href="http://www.ruimtelijkeplannen.nl" xlink:type="simple">www.ruimtelijkeplannen.nl</text:a> met planidentificatienummer NL.IMRO.1949.WPAttesweg 19-VAS1. </text:p>
            <text:p text:style-name="common-al"/>
            <text:p text:style-name="common-al">
            <text:span text:style-name="nadrukcur">Bent u het niet eens met het wijzigingsplan?</text:span>
          </text:p>
            <text:p text:style-name="common-al">Dan kunt u in beroep gaan tegen het wijzigingsplan. Vanaf 13 september 2018 tot en met 24 oktober 2018 loopt de beroepstermijn tegen het vastgestelde wijzigingsplan. Beroep indienen kunt u binnen zes weken doen, tot en met  24 oktober 2018. U kunt alleen in beroep gaan als:</text:p>
            <text:list text:style-name="id1-3-2-1-1-15">
              <text:list-item text:style-override="id1-3-2-1-1-15-1">
                <text:number>–</text:number>
                <text:p text:style-name="al">u belanghebbende bent die een zienswijze tegen het ontwerpwijzigingsplan hebt ingediend. U bent belanghebbende als uw belang rechtstreeks bij het gewijzigd vastgestelde wijzigingsplan is betrokken. Of u belanghebbende bent wordt getoetst aan de wet.</text:p>
              </text:list-item>
              <text:list-item text:style-override="id1-3-2-1-1-15-2">
                <text:number>–</text:number>
                <text:p text:style-name="al">of u kunt aantonen dat u redelijkerwijs niet in staat bent geweest binnen de gestelde termijn een zienswijze tegen het ontwerpwijzigingsplan in te dienen. U hoort bij deze categorie als u bezwaar heeft tegen de wijzigingen die het college heeft aangebracht ten opzichte van het ontwerpwijzigingsplan.  </text:p>
              </text:list-item>
            </text:list>
            <text:p text:style-name="common-al"> </text:p>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text:p>
            <text:p text:style-name="common-al"> </text:p>
            <text:p text:style-name="common-al">
            <text:span text:style-name="nadrukcur">Wilt u dat het wijzig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 </text:p>
            <text:p text:style-name="last-al">Het wijzigingsplan treedt zes weken na deze bekendmaking in werking. Is er binnen deze termijn een voorlopige voorziening aangevraagd? Dan moet de Raad van State hierover eerst een uitspraak doen. Het wijzigingsplan treedt dan pas na deze uitspraak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5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5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5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Attesweg 29 Oudebildtzijl ”, gemeente Waadhoeke</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858</meta:user-defined>
    <meta:user-defined meta:name="OVERHEIDop.StcrtID/DC.identifier">stcrt-2018-51858</meta:user-defined>
    <meta:user-defined meta:name="OVERHEID.TaxonomieBeleidsagenda/OVERHEID.category">Ruimte en infrastructuur | Organisatie en beleid</meta:user-defined>
    <meta:user-defined meta:name="OVERHEID.Gemeente/DC.spatial">Waadhoeke</meta:user-defined>
    <meta:user-defined meta:name="OVERHEIDop.Ruimtelijkplan/OVERHEIDop.bekendmakingBetreffendePlan">NL.IMRO.1949.WPAttesweg19-VAS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