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drank- en horecavergunning Van Schaluynhofstraat 4, 6269 DD Margr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de volgende ontwerpbeschikking ter inzage ligt:</text:p>
            <text:p text:style-name="common-al">- voor het verlenen van een drank- en horecavergunning op grond van artikel 3 van de Drank- en horecawet voor het pand, gelegen <text:span text:style-name="nadrukvet">Van Schaluynhofstraat 4, 6269 DD Margraten. </text:span>De aanvraag betreft een aanvraag voor een para-commerciële drank- en horecavergunning. Hiervoor dient de uitgebreide procedure te worden gevolgd. </text:p>
            <text:p text:style-name="common-al">De ontwerpbeschikking ligt vanaf 20 september 2018 gedurende zes weken ter inzage. </text:p>
            <text:p text:style-name="common-al">Tijdens de termijn van zes weken na publicatiedatum kunnen door belanghebbenden schriftelijk of mondeling zienswijzen worden ingediend. Een schriftelijke zienswijze kunt u richten aan de burgemeester van Eijsden-Margraten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moet u een afspraak maken via het KlantContactCentrum, telefoonnummer 043 458 8488.</text:p>
            <text:p text:style-name="common-al"/>
            <text:p text:style-name="common-al">
            <text:span text:style-name="nadrukvet">Eijsden-Margraten,  19 september 2018</text:span>
          </text:p>
            <text:p text:style-name="common-al">De burgemeester van Eijsden-Margraten</text:p>
            <text:p text:style-name="common-al">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85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8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8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drank- en horecavergunning Van Schaluynhofstraat 4, 6269 DD Margrat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9</meta:user-defined>
    <meta:user-defined meta:name="OVERHEIDop.publicationIssue">51853</meta:user-defined>
    <meta:user-defined meta:name="OVERHEIDop.StcrtID/DC.identifier">stcrt-2018-51853</meta:user-defined>
    <meta:user-defined meta:name="OVERHEID.TaxonomieBeleidsagenda/OVERHEID.category">Openbare orde en veiligheid | Organisatie en beleid</meta:user-defined>
    <meta:user-defined meta:name="DCTERMS.abstract">het verlenen van een para-commerciële drank- en horeca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DD 4</meta:user-defined>
    <meta:user-defined meta:name="OVERHEIDop.woonplaats">Margraten</meta:user-defined>
    <meta:user-defined meta:name="OVERHEIDop.straatnaam">Van Schaluynhof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820 314589</meta:user-defined>
    <meta:user-defined meta:name="OVERHEIDop.versieInformatie"/>
  </office:meta>
</office:document-meta>
</file>