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GP Nr. 2018-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aanwijzen en inrichten van een gereserveerde gehandicaptenparkeerplaats op kenteken, Gerard de Nijshof te Kaatsheuvel </text:p>
            <text:p text:style-name="al"/>
            <text:p text:style-name="al">Het afdelingshoofd Infra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24 januari 1995, waarbij de bevoegdheid tot het nemen van verkeersbesluiten en het verlenen van ontheffingen, per 18 maart 2008, is gemandateerd aan het afdelingshoofd Infra;</text:p>
            <text:p text:style-name="al"/>
            <text:p text:style-name="al">het beleid inzake de toekenning van een gereserveerde gehandicapten parkeerplaats, zoals dit door het college van burgemeester en wethouders op 20 mei 2003 is vastgesteld;</text:p>
            <text:p text:style-name="al"/>
            <text:p text:style-name="al">OVERWEGENDE:</text:p>
            <text:p text:style-name="al"/>
            <text:p text:style-name="al">dat de Gerard de Nijshof een erftoegangsweg is en gelegen binnen de bebouwde kom van de gemeente Loon op Zand;</text:p>
            <text:p text:style-name="al"/>
            <text:p text:style-name="al">dat de Gerard de Nijshof in beheer en onderhoud is bij de gemeente Loon op Zand;</text:p>
            <text:p text:style-name="al"/>
            <text:p text:style-name="al">dat in augustus 2018 een aanvraag is ingediend door een bewoner, wonende aan dan wel in de directe omgeving van de Gerard de Nijshof 214, voor een gereserveerde gehandicaptenparkeerplaats in de directe omgeving van de woning; </text:p>
            <text:p text:style-name="al"/>
            <text:p text:style-name="al">dat aan aanvrager in kwestie in augustus 2018 reeds een gehandicaptenparkeerkaart als bestuurder is verstrekt, welke nu nog steeds geldig is;</text:p>
            <text:p text:style-name="al"/>
            <text:p text:style-name="al">dat het medisch advies van 30 augustus 2018 aangeeft dat de afstand waarover de aanvrager zich zonder hulp van een ander redelijkerwijs te voet kan voortbewegen maximaal 20 meter bedraagt;</text:p>
            <text:p text:style-name="al"/>
            <text:p text:style-name="al">dat in het kader van het geldende beleid bij een maximaal te overbruggen loopafstand van 50 meter of minder wordt aangenomen dat de toewijzing van een gereserveerde gehandicaptenparkeerplaats, zodanig medisch geïndiceerd is, dat een nader onderzoek  achterwege kan blijven;</text:p>
            <text:p text:style-name="al"/>
            <text:p text:style-name="al">dat tevens blijkt dat op eigen terrein van aanvrager geen mogelijkheid is om te parkeren;</text:p>
            <text:p text:style-name="al"/>
            <text:p text:style-name="al">dat het reserveren van een gehandicaptenparkeerplaats geschiedt door plaatsing van het bord E6 van het Reglement verkeersregels en verkeerstekens 1990 (gehandicaptenparkeerplaats) met als onderbord het kenteken van het motorvoertuig;</text:p>
            <text:p text:style-name="al"/>
            <text:p text:style-name="al">dat voor het plaatsen van verkeersborden een verkeersbesluit vereist is;</text:p>
            <text:p text:style-name="al"/>
            <text:p text:style-name="al"/>
            <text:p text:style-name="al"/>
            <text:p text:style-name="al"/>
            <text:p text:style-name="al"/>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BELANGENAFWEGING:</text:p>
            <text:p text:style-name="al"/>
            <text:p text:style-name="al">Dat het belang van gehandicapte weggebruikers is afgewogen tegen het belang van het zoveel mogelijk waarborgen van de vrijheid van het verkeer en dat aan het eerstgenoemde belang een hogere prioriteit moet worden toegekend;</text:p>
            <text:p text:style-name="al"/>
            <text:p text:style-name="al">GEHOORD:</text:p>
            <text:p text:style-name="al"/>
            <text:p text:style-name="al">Overeenkomstig artikel 24 van het BABW heeft overleg plaatsgevonden met de Politie-verkeersadviseur H.G.M. Tuerlings, gemandateerde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BESLUIT:</text:p>
            <text:p text:style-name="common-al"/>
            <text:p text:style-name="common-al">I. tot het aanleggen van een gereserveerde gehandicaptenpar¬keer¬plaats op kenteken nabij de ingang van de woning aan de Gerard de Nijshof, door middel van plaatsing van het bord E6 van het Reglement verkeersregels en verkeerstekens 1990 (Gehandicaptenparkeerplaats) met als onderbord het kenteken van het motorvoertuig. Een en ander zoals is aangegeven op de bij dit besluit behorende tekening;</text:p>
            <text:p text:style-name="common-al">II. de datum van de openbaarmaking van dit besluit te bepalen op woensdag 12 september 2018 ;</text:p>
            <text:p text:style-name="common-al">III. Het verkeersbesluit op gebruikelijke wijze te publiceren.</text:p>
            <text:p text:style-name="common-al"/>
            <text:p text:style-name="common-al"/>
            <text:p text:style-name="common-al">Een afschrift van dit besluit is verzonden naar:</text:p>
            <text:p text:style-name="common-al">1. Politie Team Loon op Zand, Postbus 8050, 5004 GB Tilburg.</text:p>
            <text:p text:style-name="common-al"/>
            <text:p text:style-name="last-al">Bijlage: tekening horend bij besluit 2018-18</text:p>
            <text:p text:style-name="tekst_bottom"/>
          </text:section>
        </text:section>
        <text:section text:name="regeling-sluiting_id1-3-2-3" text:style-name="regeling-sluiting">
          <text:section text:name="ondertekening_id1-3-2-3-1">
            <text:p><text:span text:style-name="functie">Kaatsheuvel, 10 september 2018,</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it college,</text:span></text:p>
            <text:p><text:span text:style-name="functie"/></text:p>
            <text:p><text:span text:style-name="functie"/></text:p>
            <text:p><text:span text:style-name="functie">I.M. Hünneman</text:span></text:p>
            <text:p><text:span text:style-name="functie">Verkeerskundig medewerker</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Inzage &amp; bezwaar</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Het volledige verkeersbesluit ligt gedurende zes weken na publicatiedatum voor eenieder ter inzage in Het Klavier in Kaatsheuvel. Maak hiervoor een afspraak via telefoonnummer 0416-289111 of bij de informatiebalie in Het Klavier. </text:p>
        </text:section>
        <text:section text:name="bezwaarschrift_id1-3-2-8" text:style-name="bezwaarschrift">
          <text:p text:style-name="bezwaarschrift_top"/>
          <text:p text:style-name="bezwaarschrift_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4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4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4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GP Nr. 2018-18</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848</meta:user-defined>
    <meta:user-defined meta:name="OVERHEIDop.StcrtID/DC.identifier">stcrt-2018-51848</meta:user-defined>
    <meta:user-defined meta:name="DCTERMS.alternative">Gemeente Loon op Zand - VKB 2018-18 - Gerard de Nijshof 214</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PostcodeHuisnummer/OVERHEIDop.postcodeHuisnummer">5171XH 15</meta:user-defined>
    <meta:user-defined meta:name="OVERHEIDop.woonplaats">Kaatsheuvel</meta:user-defined>
    <meta:user-defined meta:name="OVERHEIDop.straatnaam">Jacob Ruysda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18-1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2018-18|exb-2018-55047</meta:user-defined>
    <meta:user-defined meta:name="OVERHEID.EPSG28992/DC.spatial">129957 407486</meta:user-defined>
    <meta:user-defined meta:name="OVERHEIDop.versieInformatie"/>
  </office:meta>
</office:document-meta>
</file>