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omgeving/Ou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maken bekend dat overeenkomstig artikel 3.8 van de Wet ruimtelijke ordening en afdeling 3.4 van de Algemene wet bestuursrecht <text:span text:style-name="nadrukvet">met ingang van 14 september 2018</text:span> gedurende zes weken ter inzage ligt het ontwerpbestemmingsplan “Stationsomgeving/Oud Noord”. Het identificatienummer van dit plan is NL.IMRO.0473.BPStationsomgOudNo-ON01.</text:p>
            <text:p text:style-name="tussenkopcur">
            <text:span text:style-name="nadrukvet">Plangebied</text:span>
          </text:p>
            <text:p text:style-name="common-al">Het plangebied ligt ten noorden van de kern Zandvoort en betreft de stationsomgeving en de wijk Oud Noord. Globaal wordt het plangebied begrensd door de volgende wegen en percelen:</text:p>
            <text:list text:style-name="id1-3-2-1-1-4">
              <text:list-item text:style-override="id1-3-2-1-1-4-1">
                <text:number>•</text:number>
                <text:p text:style-name="al">Noordzijde: Van Lennepweg, Vondellaan, voetpad ten zuiden van parkeerterrein Center Parcs, Doctor Jacobus P. Thijsseweg, Linnaeusstraat;</text:p>
              </text:list-item>
              <text:list-item text:style-override="id1-3-2-1-1-4-2">
                <text:number>•</text:number>
                <text:p text:style-name="al">Oostzijde: Linnaeusstraat (oostzijde begraafplaats en brandweer);</text:p>
              </text:list-item>
              <text:list-item text:style-override="id1-3-2-1-1-4-3">
                <text:number>•</text:number>
                <text:p text:style-name="al">Zuidzijde: Zeestraat, Haltestraat, zuidzijde Spoorlijn, Van Lennepweg, noordzijde spoorlijn;</text:p>
              </text:list-item>
              <text:list-item text:style-override="id1-3-2-1-1-4-4">
                <text:number>•</text:number>
                <text:p text:style-name="al">Westzijde: Stationsplein, Van Speijkstraat.</text:p>
              </text:list-item>
            </text:list>
            <text:p text:style-name="tussenkopcur">
            <text:span text:style-name="nadrukvet">Hoofdlijnen bestemmingsplan</text:span>
          </text:p>
            <text:p text:style-name="common-al">Het bestemmingsplan regelt de bouw- en gebruiksmogelijkheden van de gronden en opstallen in het plangebied. Het bestemmingsplan wordt nu geactualiseerd. Het betreft grotendeels een voortzetting van het huidige planologisch regime. Voor de woongebieden zijn in beginsel de planologische mogelijkheden uit de voorgaande plannen voortgezet. Voor het westelijk deel (woongebied Stationsomgeving) is voornamelijk de bestaande (reeds ontwikkelde) situatie vastgelegd. In het plan zijn tevens de door de gemeenteraad vastgestelde uitgangspunten verwerkt. Deze uitgangspunten zijn in dit ontwerpbestemmingsplan verder uitgewerkt en betreffen o.a.:</text:p>
            <text:list text:style-name="id1-3-2-1-1-7">
              <text:list-item text:style-override="id1-3-2-1-1-7-1">
                <text:number>-</text:number>
                <text:p text:style-name="al">Het bestemmen van de panden aan de Zeestraat en Haltestraat conform het recent vastgestelde bestemmingsplan ‘Centrum Zandvoort’. Woonfuncties worden alleen toegestaan op de verdieping, tenzij dit op de verbeelding is aangeduid als ‘wonen’.</text:p>
              </text:list-item>
              <text:list-item text:style-override="id1-3-2-1-1-7-2">
                <text:number>-</text:number>
                <text:p text:style-name="al">Het aansluiten bij de door het college vastgestelde toetsingscriteria ten aanzien van erfbebouwing;</text:p>
              </text:list-item>
              <text:list-item text:style-override="id1-3-2-1-1-7-3">
                <text:number>-</text:number>
                <text:p text:style-name="al">Het opnemen van een wijzigingsbevoegdheid naar onder andere een woonfunctie ter plaatse van de sportschool aan de A.J. van der Moolenstraat.</text:p>
              </text:list-item>
            </text:list>
            <text:p text:style-name="common-al">Daarnaast zijn de vooroverleg- en inspraakreacties op het voorontwerpbestemmingsplan verwerkt. Tot slot is een aantal technische verbeteringen gedaan in het bestemmingsplan, zoals standaardisering van begripsbepalingen, kleurstellingen, verklaringen.</text:p>
            <text:p text:style-name="tussenkopcur">
            <text:span text:style-name="nadrukvet">Zienswijze indienen?</text:span>
          </text:p>
            <text:p text:style-name="common-al">Het ontwerpbestemmingsplan, bestaande uit een verbeelding, toelichting en regels, is te raadplegen op <text:a xlink:href="http://www.ruimtelijkeplannen.nl" xlink:type="simple">www.ruimtelijkeplannen.nl</text:a> (NL.IMRO.0473.BPStationsomgOudNo-ON01).</text:p>
            <text:p text:style-name="common-al">Daarnaast ligt de papieren versie gedurende de openingstijden ter inzage bij de centrale balie van het gemeentehuis aan de Swaluëstraat 2 te Zandvoort.</text:p>
            <text:p text:style-name="common-al">Gedurende de termijn van terinzagelegging kan door eenieder schriftelijk en mondeling zienswijzen naar voren worden gebracht. De zienswijzen dienen naar voren gebracht te worden bij de gemeenteraad van Zandvoort, Postbus 2, 2040 AA Zandvoort. </text:p>
            <text:p text:style-name="tussenkopcur">
            <text:span text:style-name="nadrukvet">Vragen?</text:span>
          </text:p>
            <text:p text:style-name="last-al">Indien u vragen heeft, kunt u contact opnemen met de heer K. Mahi van de afdeling Omgevingsbeleid via e-mail k.mahi@haarlem.nl of telefonisch via 14 023 of met mevrouw N. van Beek via e-mail n.vanbeek@lodewijckgroep.nl of telefonisch via 085-40105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tionsomgeving/Oud Noord</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840</meta:user-defined>
    <meta:user-defined meta:name="OVERHEIDop.StcrtID/DC.identifier">stcrt-2018-51840</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StationsomgOudNo-ON01</meta:user-defined>
    <meta:user-defined meta:name="OVERHEIDop.referentienummer">2018/508300</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