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omgevingsvergunning inclusief buitenplanse afwijking Matena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zij op 12 september 2018 met toepassing van artikel 2.10 en 2.12 lid 1 onder c van de Wet algemene bepalingen omgevingsrecht (Wabo) een omgevingsvergunning, inclusief buitenplanse afwijking, hebben verleend voor de bouw van twee bedrijfsgebouwen verdeeld over twee blokken op het perceel Matena 3 te Papendrecht. Tevens heeft het college besloten om op grond van artikel 6.12 Wet ruimtelijke ordening (Wro) geen exploitatieplan vast te stellen. Gedurende de termijn van terinzagelegging van de ontwerp omgevingsvergunning inclusief buitenplanse afwijking is geen zienswijze ontvangen. </text:p>
            <text:p text:style-name="common-al">De verleende omgevingsvergunning inclusief buitenplanse afwijking en bijbehorende stukken liggen gedurende zes weken voor een ieder ter inzage op de leestafel in het gemeentehuis (Markt 22, Papendrecht) of op afspraak (telefoonnummer 14078) gedurende openingstijden, van donderdag 13 september 2018 tot en met woensdag 24 oktober 2018. De stukken kunnen tevens worden ingezien en gedownload van de gemeentelijke website (<text:a xlink:href="https://www.papendrecht.nl/ro/ruimtelijke-plannen/buitenplanse-afwijkingen" xlink:type="simple">https://www.papendrecht.nl/ro/ruimtelijke-plannen/buitenplanse-afwijkingen</text:a>) en <text:a xlink:href="http://www.ruimtelijkeplannen.nl/" xlink:type="simple">www.ruimtelijkeplannen.nl</text:a>.</text:p>
            <text:p text:style-name="common-al">Op grond van artikel 8.3 lid 3 Wro worden gelijktijdig bekendgemaakte besluiten over een exploitatieplan en de verlening van een omgevingsvergunning als één besluit aangemerkt voor de mogelijkheid van beroep. Gedurende de tijd dat de omgevingsvergunning ter inzage ligt, kan tegen dit besluit beroep worden ingesteld bij de rechtbank Rotterdam. Alleen degene die tijdig een zienswijze tegen het ontwerpbesluit heeft ingediend bij het college van burgemeester en wethouders of een belanghebbende aan wie redelijkerwijs niet kan worden verweten dat hij dat niet tijdig heeft gedaan, kan beroep instellen bij de rechtbank Rotterdam, sector Bestuursrecht, Postbus 50951, 3007 BV te Rotterdam. Een beroepschrift heeft geen schorsende werking. Indien binnen de beroepstermijn door de indiener van een beroepschrift een verzoek om voorlopige voorziening bij de rechtbank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3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3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3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inclusief buitenplanse afwijking Matena 3</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830</meta:user-defined>
    <meta:user-defined meta:name="OVERHEIDop.StcrtID/DC.identifier">stcrt-2018-51830</meta:user-defined>
    <meta:user-defined meta:name="OVERHEID.TaxonomieBeleidsagenda/OVERHEID.category">Bestuur | Organisatie en beleid</meta:user-defined>
    <meta:user-defined meta:name="OVERHEID.Gemeente/DC.spatial">Papendrecht</meta:user-defined>
    <meta:user-defined meta:name="OVERHEIDop.Ruimtelijkplan/OVERHEIDop.bekendmakingBetreffendePlan">NL.IMRO.0590.pbMatena3-3001</meta:user-defined>
    <meta:user-defined meta:name="OVERHEID.Organisatietype/OVERHEID.organisationType">gemeente</meta:user-defined>
    <meta:user-defined meta:name="OVERHEID.Informatietype/DC.type">officiële publicatie</meta:user-defined>
    <dc:language>nl</dc:language>
    <meta:user-defined meta:name="OVERHEID.Gemeente/DC.creator">Papendrecht</meta:user-defined>
    <meta:user-defined meta:name="OVERHEID.PostcodeHuisnummer/OVERHEIDop.postcodeHuisnummer">3356LX 19</meta:user-defined>
    <meta:user-defined meta:name="OVERHEIDop.woonplaats">Papendrecht</meta:user-defined>
    <meta:user-defined meta:name="OVERHEIDop.straatnaam">Buitendijk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621 426984</meta:user-defined>
    <meta:user-defined meta:name="OVERHEIDop.versieInformatie"/>
  </office:meta>
</office:document-meta>
</file>